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stigen van een handel in motorfietsonderdelen en –accessoires aan Weg en Land 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1337107 Weg en Land 5, 2661 DC Bergschenhoek.</text:p>
            <text:p text:style-name="common-al">Het vestigen van een handel in motorfietsonderdelen en –accessoires (verzonden 01-04-2025).</text:p>
            <text:p text:style-name="common-al">Heeft u vragen over deze bekendmaking dan kunt u contact opnemen via telefoonnummer 010 800 40 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369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107 </meta:user-defined>
    <dc:language>nl</dc:language>
    <meta:user-defined meta:name="OVERHEIDop.locatietype/OVERHEIDop.gebiedsmarkering">Adres</meta:user-defined>
    <meta:user-defined meta:name="DC.title">Vergunning geweigerd voor het vestigen van een handel in motorfietsonderdelen en –accessoires aan Weg en Land 5 te Bergschenho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98</meta:user-defined>
    <meta:user-defined meta:name="OVERHEIDop.GmbID/DC.identifier">gmb-2025-153698</meta:user-defined>
    <meta:user-defined meta:name="OVERHEIDop.versieInformatie"/>
  </office:meta>
</office:document-meta>
</file>