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splitsen van een woonboerderij naar meerdere woningen, Veneweg 58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04-2025</text:p>
            <text:p text:style-name="common-al">
            <text:span text:style-name="nadrukvet">Locatie:</text:span> Veneweg 58, 7946LD Wanneperveen</text:p>
            <text:p text:style-name="common-al">
            <text:span text:style-name="nadrukvet">Zaakomschrijving:</text:span> het splitsen van een woonboerderij naar meerdere woningen</text:p>
            <text:p text:style-name="common-al">
            <text:span text:style-name="nadrukvet">Zaaknummer:</text:span> Z2025-0000350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35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35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5369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9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3500</meta:user-defined>
    <meta:user-defined meta:name="DCTERMS.abstract">het splitsen van een woonboerderij naar meerder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splitsen van een woonboerderij naar meerdere woningen, Veneweg 58 in Wanneperve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694</meta:user-defined>
    <meta:user-defined meta:name="OVERHEIDop.GmbID/DC.identifier">gmb-2025-153694</meta:user-defined>
    <meta:user-defined meta:name="OVERHEIDop.versieInformatie"/>
  </office:meta>
</office:document-meta>
</file>