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akkerstraat 58A - Vlasakkerstraat 58A-68C, Immobiliastraat 43A-53B en Westerbeekstraat 66A-68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lasakkerstraat 58A, 3074WX,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lasakkerstraat 58A - Vlasakkerstraat 58A-68C, Immobiliastraat 43A-53B en Westerbeekstraat 66A-68E</meta:user-defined>
    <meta:user-defined meta:name="DCTERMS.W3CDTF/DCTERMS.available">2025-04-09</meta:user-defined>
    <meta:user-defined meta:name="DCTERMS.W3CDTF/OVERHEIDop.jaargang">2025</meta:user-defined>
    <meta:user-defined meta:name="OVERHEIDop.publicationIssue">153692</meta:user-defined>
    <meta:user-defined meta:name="OVERHEIDop.GmbID/DC.identifier">gmb-2025-153692</meta:user-defined>
    <meta:user-defined meta:name="OVERHEIDop.versieInformatie"/>
  </office:meta>
</office:document-meta>
</file>