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09, Prelaatweg 3, 4361 JB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309</text:p>
            <text:p text:style-name="common-al">De omschrijving van de zaak: het wijzigen van de bestemming</text:p>
            <text:p text:style-name="common-al">De ontvangstdatum van de zaak: 7 februari 2025</text:p>
            <text:p text:style-name="common-al">De globale locatie: Prelaatweg 3, 4361 JB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4 april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6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9</meta:user-defined>
    <meta:user-defined meta:name="DCTERMS.abstract">Betreft: Beschikking verlenging beslistermijn op locatie Prelaatweg 3, 4361 JB Westkapelle</meta:user-defined>
    <dc:language>nl</dc:language>
    <meta:user-defined meta:name="OVERHEIDop.locatietype/OVERHEIDop.gebiedsmarkering">Vlak</meta:user-defined>
    <meta:user-defined meta:name="DC.title">Kennisgeving termijnverlenging Z2025-00000309, Prelaatweg 3, 4361 JB Westkapell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91</meta:user-defined>
    <meta:user-defined meta:name="OVERHEIDop.GmbID/DC.identifier">gmb-2025-153691</meta:user-defined>
    <meta:user-defined meta:name="OVERHEIDop.versieInformatie"/>
  </office:meta>
</office:document-meta>
</file>