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één parkeerplaats voor invalide parkeren op het parkeerterrein van het Ommelander ziekenhuis te Scheemda</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één parkeerplaats op het parkeerterrein van het OZG, met als specifiek doel het parkeren voor bestuurders die invalide zijn.</text:p>
            <text:p text:style-name="al">Het verkeersbesluit waarin de aanwijzing van het parkeerverbod juridisch is vastgelegd ligt in het gemeentehuis van de gemeente Oldambt, Johan Modastraat 6 te Winschoten, (en online) ter inzage van 09-04-2025 tot 21-05-2025.</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6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Gemeente Oldambt, Verkeersbesluit tot toewijzen van één parkeerplaats voor invalide parkeren op het parkeerterrein van het Ommelander ziekenhuis te Scheemda</meta:user-defined>
    <meta:user-defined meta:name="DCTERMS.W3CDTF/DCTERMS.available">2025-04-09</meta:user-defined>
    <meta:user-defined meta:name="DCTERMS.W3CDTF/OVERHEIDop.jaargang">2025</meta:user-defined>
    <meta:user-defined meta:name="OVERHEIDop.publicationIssue">153690</meta:user-defined>
    <meta:user-defined meta:name="OVERHEIDop.GmbID/DC.identifier">gmb-2025-153690</meta:user-defined>
    <meta:user-defined meta:name="OVERHEIDop.versieInformatie"/>
  </office:meta>
</office:document-meta>
</file>