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meren, melding Besluit activiteiten leefomgeving, Zandstraat 97,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omeren maakt bekend dat er een melding ingevolge het Besluit activiteiten leefomgeving (Bal) is ontvangen.</text:p>
            <text:p text:style-name="common-al">Bedrijf: Grondboorbedrijf C. Bergmans B.V</text:p>
            <text:p text:style-name="common-al">Locatie: de woning aan de Zandstraat 97, Someren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4 maart 2025</text:p>
            <text:p text:style-name="common-al">DSO verzoeknummer: 2025031400279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OL-2025-00024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5368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8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Someren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OL_2025-000243</meta:user-defined>
    <dc:language>nl</dc:language>
    <meta:user-defined meta:name="OVERHEIDop.locatietype/OVERHEIDop.gebiedsmarkering">Adres</meta:user-defined>
    <meta:user-defined meta:name="DC.title">Gemeente Someren, melding Besluit activiteiten leefomgeving, Zandstraat 97, Somer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88</meta:user-defined>
    <meta:user-defined meta:name="OVERHEIDop.GmbID/DC.identifier">gmb-2025-153688</meta:user-defined>
    <meta:user-defined meta:name="OVERHEIDop.versieInformatie"/>
  </office:meta>
</office:document-meta>
</file>