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00, 8483JK Scherpenzee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op de locatie Grindweg 200, 8483JK Scherpenzeel. De aanvraag is geregistreerd onder zaaknummer Z2025-00002002. De aanvraag betreft:</text:p>
            <text:p text:style-name="common-al">gebruik pand als kantoor en kantine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6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02</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200, 8483JK Scherpenzeel</meta:user-defined>
    <meta:user-defined meta:name="DCTERMS.W3CDTF/DCTERMS.available">2025-04-09</meta:user-defined>
    <meta:user-defined meta:name="DCTERMS.W3CDTF/OVERHEIDop.jaargang">2025</meta:user-defined>
    <meta:user-defined meta:name="OVERHEIDop.publicationIssue">153682</meta:user-defined>
    <meta:user-defined meta:name="OVERHEIDop.GmbID/DC.identifier">gmb-2025-153682</meta:user-defined>
    <meta:user-defined meta:name="OVERHEIDop.versieInformatie"/>
  </office:meta>
</office:document-meta>
</file>