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Augustijnenstraat 4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Exploitatievergunning droge horeca (Augustijnenstraat 43 6511 K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95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0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Augustijnenstraat 43 te 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81</meta:user-defined>
    <meta:user-defined meta:name="OVERHEIDop.GmbID/DC.identifier">gmb-2025-153681</meta:user-defined>
    <meta:user-defined meta:name="OVERHEIDop.versieInformatie"/>
  </office:meta>
</office:document-meta>
</file>