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aandelen</text:p>
      <text:section text:name="regeling_id1-3-2" text:style-name="regeling">
        <text:section text:name="aanhef_id1-3-2-1" text:style-name="aanhef">
          <text:section text:name="preambule_id1-3-2-1-1" text:style-name="preambule">
            <text:p text:style-name="al"/>
            <text:p text:style-name="al">De gemeente Kerkrade is voornemens haar aandelen in GaiaPark B.V. over te dragen aan Moraco N.V. </text:p>
            <text:p text:style-name="al"/>
            <text:p text:style-name="al">Gelet op het feit dat Moraco N.V. de overige aandelen in het geplaatste kapitaal houdt en de gemeente op grond van de statutaire aanbiedingsregeling bij een voorgenomen aandelenoverdracht verplicht eerst de aandelen dient aan te bieden aan de mede aandeelhouder, is de gemeente niet vrij om te bepalen aan wie zij verkoopt. Een overdracht zonder in achtneming van de statutaire blokkeringsregeling is ongeldig. Op basis van voorafgaande is Moraco N.V. de enige gegadigde voor deze overdracht.</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 adres gemeentehuis@kerkrade.nl (t.a.v. cluster rechtsbelangen). Indien binnen voornoemde termijn geen kort geding tegen dit voornemen aanhangig is gemaakt en de gemeente niet geïnformeerd is, zal de gemeente overgaan tot overdracht.</text:p>
            <text:p text:style-name="al"/>
            <text:p text:style-name="al">Voor vragen of inlichtingen kunt u terecht bij mevrouw G. van Dorst door het verzenden van een e-mail naar: gemeentehuis@kerkrad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6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Economie | Organisatie en beleid</meta:user-defined>
    <meta:user-defined meta:name="OVERHEIDop.referentienummer">25n00172</meta:user-defined>
    <dc:language>nl</dc:language>
    <meta:user-defined meta:name="OVERHEIDop.locatietype/OVERHEIDop.gebiedsmarkering">Woonplaats</meta:user-defined>
    <meta:user-defined meta:name="DC.title">Voornemen tot overdracht aandelen</meta:user-defined>
    <meta:user-defined meta:name="DCTERMS.W3CDTF/DCTERMS.available">2025-04-09</meta:user-defined>
    <meta:user-defined meta:name="DCTERMS.W3CDTF/OVERHEIDop.jaargang">2025</meta:user-defined>
    <meta:user-defined meta:name="OVERHEIDop.publicationIssue">153680</meta:user-defined>
    <meta:user-defined meta:name="OVERHEIDop.GmbID/DC.identifier">gmb-2025-153680</meta:user-defined>
    <meta:user-defined meta:name="OVERHEIDop.versieInformatie"/>
  </office:meta>
</office:document-meta>
</file>