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Rectificatie datum. Aanvraag Evenementenvergunning “Carnavalsintocht Wagening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Carnavalsintocht Wageningen,</text:p>
            <text:p text:style-name="common-al"/>
            <text:p text:style-name="common-al">Activiteiten: </text:p>
            <text:p text:style-name="common-al">het organiseren van een optocht waaraan de Wageningse verenigingen deelnemen door het centrum van Wageningen, </text:p>
            <text:p text:style-name="common-al"/>
            <text:p text:style-name="common-al">Data en tijd evenement:</text:p>
            <text:p text:style-name="common-al">Zaterdag 1 maart 2025 van 13:30 tot 15:30</text:p>
            <text:p text:style-name="common-al"/>
            <text:p text:style-name="common-al">Locatie:</text:p>
            <text:p text:style-name="common-al">route vanaf de Generaal Foulkesweg, 5 Mei Plein, Bergstraat, Hoogsraat, Emmapark, Niemeijerstraat en eindpunt Markt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Rectificatie datum. Aanvraag Evenementenvergunning “Carnavalsintocht Wageningen''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68</meta:user-defined>
    <meta:user-defined meta:name="OVERHEIDop.GmbID/DC.identifier">gmb-2025-15368</meta:user-defined>
    <meta:user-defined meta:name="OVERHEIDop.versieInformatie"/>
  </office:meta>
</office:document-meta>
</file>