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72 CROM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RECTIFICATIE, St.-Lambertusstraat 72 Cromvoirt, Zomerconcert Cromvoirt op 22 juni 2025, Z25-289751.</text:p>
            <text:p text:style-name="tussenkopcur">De aanvraag voor de vergunning is ingekomen 17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6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T.-LAMBERTUSSTRAAT 72 CROMVOI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77</meta:user-defined>
    <meta:user-defined meta:name="OVERHEIDop.GmbID/DC.identifier">gmb-2025-153677</meta:user-defined>
    <meta:user-defined meta:name="OVERHEIDop.versieInformatie"/>
  </office:meta>
</office:document-meta>
</file>