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Voorwindenkade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9, 3059ZB, realiseren van een vrijstaande nieuwbouwwoning. De woning is circa 6,52 meter hoog. De bouwoppervlakte van de woning is circa 89,10m2 en het bouwvolume is circa 684m3 (excl. vergunningvrije onderdelen). Het bouwperceel (bestemming ‘Wonen-1’) heeft een oppervlakte van circa 567 m2 (excl. water). Het maximum toegestane bebouwingspercentage is 170 m2 (30% van het bouwperceel). Het maximum toegestane bouwvolume is 850 m3. Bij de woning worden twee parkeerplekken op eigen terrein, in de bestemming ‘Wonen-1’ gerealiseerd (datum besluit 04-04-2025, op dezelfde dag verzonden, dossiernummer OMV.25.01.0033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6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 Voorwindenkade 9</meta:user-defined>
    <meta:user-defined meta:name="DCTERMS.W3CDTF/DCTERMS.available">2025-04-09</meta:user-defined>
    <meta:user-defined meta:name="DCTERMS.W3CDTF/OVERHEIDop.jaargang">2025</meta:user-defined>
    <meta:user-defined meta:name="OVERHEIDop.publicationIssue">153673</meta:user-defined>
    <meta:user-defined meta:name="OVERHEIDop.GmbID/DC.identifier">gmb-2025-153673</meta:user-defined>
    <meta:user-defined meta:name="OVERHEIDop.versieInformatie"/>
  </office:meta>
</office:document-meta>
</file>