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11 appartementen en een gezondheidscentrum op de locatie Burgemeester Ottenhoffstraat 20a te Groesbeek zaaknummer AB24.022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3 april 2025 </text:p>
            <text:p text:style-name="common-al">
            <text:span text:style-name="nadrukvet">DSO-kenmerk:</text:span> 2024111200666</text:p>
            <text:p text:style-name="common-al">
            <text:span text:style-name="nadrukvet">Voor:</text:span> het realiseren van 11 appartementen en een gezondheidscentrum </text:p>
            <text:p text:style-name="common-al">
            <text:span text:style-name="nadrukvet">Locatie:</text:span> Burgemeester Ottenhoffstraat 20a te Groesbeek </text:p>
            <text:p text:style-name="common-al">
            <text:span text:style-name="nadrukvet">Ons zaaknummer:</text:span> AB24.0228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me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2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367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7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7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2288</meta:user-defined>
    <dc:language>nl</dc:language>
    <meta:user-defined meta:name="DC.title">Toestemming voor het realiseren van 11 appartementen en een gezondheidscentrum op de locatie Burgemeester Ottenhoffstraat 20a te Groesbeek zaaknummer AB24.02288</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Afwijkvergunning|exb-2025-13110</meta:user-defined>
    <meta:user-defined meta:name="OVERHEIDop.publicationIssue">153670</meta:user-defined>
    <meta:user-defined meta:name="OVERHEIDop.GmbID/DC.identifier">gmb-2025-153670</meta:user-defined>
    <meta:user-defined meta:name="OVERHEIDop.versieInformatie"/>
  </office:meta>
</office:document-meta>
</file>