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adelhal met 8 a 10 banen en een sportkantine aan de Hidalgoweg 2, 8938 BA Leeuwarden (OV-2025-0292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padelhal met 8 a 10 banen en een sportkantine aan de Hidalgoweg 2, 8938 BA Leeuwarden. Bij ons geregistreerd onder kenmerk: OV-2025-0292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4-2025. De gemeente Leeuwarden neemt daarover waarschijnlijk voor 02-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6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5-029282</meta:user-defined>
    <dc:language>nl</dc:language>
    <meta:user-defined meta:name="OVERHEIDop.locatietype/OVERHEIDop.gebiedsmarkering">Punt</meta:user-defined>
    <meta:user-defined meta:name="DC.title">Aanvraag omgevingsvergunning voor het realiseren van een padelhal met 8 a 10 banen en een sportkantine aan de Hidalgoweg 2, 8938 BA Leeuwarden (OV-2025-029282)</meta:user-defined>
    <meta:user-defined meta:name="DCTERMS.W3CDTF/DCTERMS.available">2025-04-09</meta:user-defined>
    <meta:user-defined meta:name="DCTERMS.W3CDTF/OVERHEIDop.jaargang">2025</meta:user-defined>
    <meta:user-defined meta:name="OVERHEIDop.publicationIssue">153668</meta:user-defined>
    <meta:user-defined meta:name="OVERHEIDop.GmbID/DC.identifier">gmb-2025-153668</meta:user-defined>
    <meta:user-defined meta:name="OVERHEIDop.versieInformatie"/>
  </office:meta>
</office:document-meta>
</file>