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ervisielegging vastgesteld bestemmingsplan “centrumkwadraat – Molenstraat zuidzijde” (NL.IMRO.0153.BP00219-0004) </text:p>
      <text:section text:name="zakelijke-mededeling_id1-3-2" text:style-name="zakelijke-mededeling">
        <text:section text:name="zakelijke-mededeling-tekst_id1-3-2-1" text:style-name="zakelijke-mededeling-tekst">
          <text:section text:name="tekst_id1-3-2-1-1" text:style-name="tekst">
            <text:p text:style-name="common-al">In zijn vergadering van 9 april 2025 heeft de gemeenteraad een herstelbesluit voor het bestemmingsplan Centrumkwadraat – Molenstraat Zuidzijde vastgesteld. Dit besluit heeft betrekking op het eerder vastgestelde bestemmingsplan op 11 juni 2022.</text:p>
            <text:p text:style-name="common-al">Artikel 6:19 van de Awb biedt de mogelijkheid om eventuele gebreken in een besluit te herstellen. Omdat sprake is van een wijziging van ondergeschikte aard is geen toepassing gegeven aan afdeling 3.4 van de Algemene wet bestuursrecht. De gebreken die in dit herstel besluit gerepareerd worden hebben betrekking op:</text:p>
            <text:list text:style-name="id1-3-2-1-1-3">
              <text:list-item text:style-override="id1-3-2-1-1-3-1">
                <text:number>•</text:number>
                <text:p text:style-name="al">een verkeerde plaatsing van een bepaling tot gebruik van gronden als terras (binnen de bestemming Wonen in plaats van de beoogde bestemming Verkeer - Verblijfsgebied) en </text:p>
              </text:list-item>
              <text:list-item text:style-override="id1-3-2-1-1-3-2">
                <text:number>•</text:number>
                <text:p text:style-name="al">de parkeergarage, zodat deze niet voor openbaar publiek toegankelijk is.</text:p>
              </text:list-item>
            </text:list>
            <text:p text:style-name="tussenkopcur">Inzien </text:p>
            <text:p text:style-name="common-al">Het herstelbesluit, met bijbehorende stukken, ligt van 10 april 2025 tot en met 21 mei 2025 voor een ieder ter inzage. Het besluit met het gewijzigd vastgestelde bestemmingsplan kan worden ingezien via: <text:a xlink:href="http://www.ruimtelijkeplannen.nl/web-roo/?planidn=NL.IMRO.0153.BP00219-00040" xlink:type="simple">http://www.ruimtelijkeplannen.nl/web-roo/?planidn=NL.IMRO.0153.BP00219-0004</text:a></text:p>
            <text:p text:style-name="common-al">Dit kan op de volgende manieren: door te klikken op de link of deze link te kopiëren in uw browser. Ook kunt u op de website <text:a xlink:href="http://www.ruimtelijkeplannen.nl/" xlink:type="simple">www.ruimtelijkeplannen.nl</text:a> en/of <text:a xlink:href="https://omgevingswet.overheid.nl/regels-op-de-kaart/" xlink:type="simple">https://omgevingswet.overheid.nl/regels-op-de-kaart/</text:a> zoeken op naam. </text:p>
            <text:p text:style-name="tussenkopcur">Pdf-versie bestemmingsplan inzien:</text:p>
            <text:p text:style-name="common-al">Wilt u liever de pdf-versie van het gewijzigde vastgestelde bestemmingsplan inzien? Dan verzoeken wij u een mail met de naam van het plan te sturen naar <text:a xlink:href="mailto:vergunning@enschede.nl" xlink:type="simple">vergunning@enschede.nl</text:a> U ontvangt dan van ons een pdf-versie van het gevraagde bestemmingsplan.   </text:p>
            <text:p text:style-name="tussenkopcur">Beroep</text:p>
            <text:p text:style-name="common-al">Gedurende de periode van ter visie legging kan door eenieder tegen het herstelbesluit beroep worden ingesteld bij de Afdeling bestuursrechtspraak van de Raad van State. Het beroep kan alleen worden gericht tegen de inhoud van het herstelbesluit.</text:p>
            <text:p text:style-name="common-al"/>
            <text:p text:style-name="common-al">Als u reeds beroep hebt ingesteld tegen het oorspronkelijke besluit hoeft u niet opnieuw beroep in te stellen. Op grond van artikel 6:19 van de Algemene wet bestuursrecht hebben deze beroepen, van rechtswege, mede betrekking op het herstelbesluit.</text:p>
            <text:p text:style-name="last-al">Een beroepschrift tegen het herstelbesluit dient te worden gezonden aan de Afdeling bestuursrechtspraak van de Raad van State, postbus 20019, 2500 EA Den Haag.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66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6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6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00219-0004</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Tervisielegging vastgesteld bestemmingsplan “centrumkwadraat – Molenstraat zuidzijde” (NL.IMRO.0153.BP00219-0004)</meta:user-defined>
    <meta:user-defined meta:name="DCTERMS.W3CDTF/DCTERMS.available">2025-04-09</meta:user-defined>
    <meta:user-defined meta:name="DCTERMS.W3CDTF/OVERHEIDop.jaargang">2025</meta:user-defined>
    <meta:user-defined meta:name="OVERHEIDop.publicationIssue">153666</meta:user-defined>
    <meta:user-defined meta:name="OVERHEIDop.GmbID/DC.identifier">gmb-2025-153666</meta:user-defined>
    <meta:user-defined meta:name="OVERHEIDop.versieInformatie"/>
  </office:meta>
</office:document-meta>
</file>