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 Voorwindenkade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Wilhelmina Voorwindenkade 12, 3059ZB, realiseren van een vrijstaande nieuwbouwwoning. Het bouwperceel (bestemming ‘Wonen-1’) heeft een oppervlakte van circa 383 m2 (excl. water). De woning is circa 10,75 meter bij 8,45 meter. De bouwhoogte van de woning is circa 6,12 meter. De bouwoppervlakte van de woning is circa 91 m2 en het bouwvolume is circa 581 m3 (excl. vergunningvrije onderdelen). Bij de woning worden twee parkeerplekken op eigen terrein, in de bestemming ‘Wonen-1’ gerealiseerd (datum besluit 04-04-2025, op dezelfde dag verzonden, dossiernummer OMV.25.02.0030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66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6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6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helmina Voorwindenkade 12</meta:user-defined>
    <meta:user-defined meta:name="DCTERMS.W3CDTF/DCTERMS.available">2025-04-09</meta:user-defined>
    <meta:user-defined meta:name="DCTERMS.W3CDTF/OVERHEIDop.jaargang">2025</meta:user-defined>
    <meta:user-defined meta:name="OVERHEIDop.publicationIssue">153661</meta:user-defined>
    <meta:user-defined meta:name="OVERHEIDop.GmbID/DC.identifier">gmb-2025-153661</meta:user-defined>
    <meta:user-defined meta:name="OVERHEIDop.versieInformatie"/>
  </office:meta>
</office:document-meta>
</file>