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leiweg 500 - OMV.25.02.00161 - Gebied - Hillegersberg-Schi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leiweg 500, 3045 PM, kappen van 15 bomen en het kandelaberen van 1 boom. Het geanonimiseerde besluit en situatietekening is toegevoegd aan deze publicatie (datum besluit 04-04-2025, op dezelfde dag verzonden, dossiernummer OMV.25.02.0016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65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5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5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Kleiweg 500 - OMV.25.02.00161 - Gebied - Hillegersberg-Schiebroek</meta:user-defined>
    <meta:user-defined meta:name="DCTERMS.W3CDTF/DCTERMS.available">2025-04-09</meta:user-defined>
    <meta:user-defined meta:name="DCTERMS.W3CDTF/OVERHEIDop.jaargang">2025</meta:user-defined>
    <meta:user-defined meta:name="OVERHEIDop.externeBijlage">Besluit OMV25.02.00161|exb-2025-13108</meta:user-defined>
    <meta:user-defined meta:name="OVERHEIDop.externeBijlage">Situatietekening OMV25.02.00161|exb-2025-13109</meta:user-defined>
    <meta:user-defined meta:name="OVERHEIDop.publicationIssue">153659</meta:user-defined>
    <meta:user-defined meta:name="OVERHEIDop.GmbID/DC.identifier">gmb-2025-153659</meta:user-defined>
    <meta:user-defined meta:name="OVERHEIDop.versieInformatie"/>
  </office:meta>
</office:document-meta>
</file>