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veranda, Drieloper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veranda</text:p>
            <text:p text:style-name="common-al">Locatie: Drieloper 19 Nuenen</text:p>
            <text:p text:style-name="common-al">Zaaknummer: 08202523515</text:p>
            <text:p text:style-name="common-al">Datum verleend: 07-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6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23515</meta:user-defined>
    <meta:user-defined meta:name="DCTERMS.abstract">het realiseren van een veranda</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veranda, Drieloper 19 Nuenen:</meta:user-defined>
    <meta:user-defined meta:name="DCTERMS.W3CDTF/DCTERMS.available">2025-04-09</meta:user-defined>
    <meta:user-defined meta:name="DCTERMS.W3CDTF/OVERHEIDop.jaargang">2025</meta:user-defined>
    <meta:user-defined meta:name="OVERHEIDop.publicationIssue">153658</meta:user-defined>
    <meta:user-defined meta:name="OVERHEIDop.GmbID/DC.identifier">gmb-2025-153658</meta:user-defined>
    <meta:user-defined meta:name="OVERHEIDop.versieInformatie"/>
  </office:meta>
</office:document-meta>
</file>