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et vrijstaande bijgebouw door een kapperssalon met berging en woonunit t.b.v. dubbelbewoning op de locatie Pater van Boxtelweg 2 te Ewijk zaaknummer AB24.0235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3 april 2025 </text:p>
            <text:p text:style-name="common-al">
            <text:span text:style-name="nadrukvet">DSO-kenmerk:</text:span> 2024112000756</text:p>
            <text:p text:style-name="common-al">
            <text:span text:style-name="nadrukvet">Voor:</text:span> het vervangen van het vrijstaande bijgebouw door een kapperssalon met berging en woonunit t.b.v. dubbelbewoning </text:p>
            <text:p text:style-name="common-al">
            <text:span text:style-name="nadrukvet">Locatie:</text:span> Pater van Boxtelweg 2 te Ewijk </text:p>
            <text:p text:style-name="common-al">
            <text:span text:style-name="nadrukvet">Ons zaaknummer:</text:span> AB24.02350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5 mei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235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365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5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5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het vrijstaande bijgebouw door een kapperssalon met berging en woonunit t.b.v. dubbelbewoning op de locatie Pater van Boxtelweg 2 te Ewijk zaaknummer AB24.02350</meta:user-defined>
    <meta:user-defined meta:name="DCTERMS.W3CDTF/DCTERMS.available">2025-04-09</meta:user-defined>
    <meta:user-defined meta:name="DCTERMS.W3CDTF/OVERHEIDop.jaargang">2025</meta:user-defined>
    <meta:user-defined meta:name="OVERHEIDop.publicationIssue">153657</meta:user-defined>
    <meta:user-defined meta:name="OVERHEIDop.GmbID/DC.identifier">gmb-2025-153657</meta:user-defined>
    <meta:user-defined meta:name="OVERHEIDop.versieInformatie"/>
  </office:meta>
</office:document-meta>
</file>