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tentie tot verhuur </text:span>
            <text:span text:style-name="nadrukondlijn">Kosterstuin 84</text:span>
          </text:p>
            <text:p text:style-name="al">Gemeente Hoorn heeft het voornemen om een strook grond te verhuren aan de eigenaar van de woning gelegen aan de Kosterstuin 84, ten behoeve van het gebruik als tuingrond. Het perceel grond is gelegen nabij Kosterstuin 84 te Zwaag en heeft een oppervlakte van circa 15 vierkante meter. </text:p>
            <text:p text:style-name="al"/>
            <text:p text:style-name="al">Op basis van recente jurisprudentie dient de gemeente bij verhuur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huur van het vastgoedobject. Op basis van onderstaande argumentatie is de gemeente van oordeel dat bij deze verhuur de aanvrager de enige serieuze gegadigde is. </text:p>
            <text:p text:style-name="al"/>
            <text:p text:style-name="al">
            <text:span text:style-name="nadrukondlijn">Argumenten</text:span>
          </text:p>
            <text:p text:style-name="al">De huurder is eigenaar van de woning gelegen aan de Kosterstuin 84. De strook grond grenst direct voor de woning. Deze ligging van de grond maakt dat de eigenaar van de Kosterstuin 84 als enige serieuze gegadigde in aanmerking komt.</text:p>
            <text:p text:style-name="al"/>
            <text:p text:style-name="al">
            <text:span text:style-name="nadrukondlijn">Termijn reactie</text:span>
          </text:p>
            <text:p text:style-name="al">De gemeente Hoorn zal drie (3) weken na de datum van deze publicatie overgaan tot het verhur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36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verhuur grond gemeente Hoorn</meta:user-defined>
    <meta:user-defined meta:name="DCTERMS.W3CDTF/DCTERMS.available">2025-04-09</meta:user-defined>
    <meta:user-defined meta:name="DCTERMS.W3CDTF/OVERHEIDop.jaargang">2025</meta:user-defined>
    <meta:user-defined meta:name="OVERHEIDop.publicationIssue">153656</meta:user-defined>
    <meta:user-defined meta:name="OVERHEIDop.GmbID/DC.identifier">gmb-2025-153656</meta:user-defined>
    <meta:user-defined meta:name="OVERHEIDop.versieInformatie"/>
  </office:meta>
</office:document-meta>
</file>