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naast het Jaagpad, ter hoogte van Barwoutswaarder 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aast het Jaagpad, ter hoogte van Barwoutswaarder 154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lopen (vervangen) van de beschoeiing langs de Oude Rijn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5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5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L-25-009209</meta:user-defined>
    <meta:user-defined meta:name="DCTERMS.abstract">het slopen van de beschoeiing langs de Oude Rijn</meta:user-defined>
    <dc:language>nl</dc:language>
    <meta:user-defined meta:name="OVERHEIDop.locatietype/OVERHEIDop.gebiedsmarkering">Vlak</meta:user-defined>
    <meta:user-defined meta:name="DC.title">Vergunningvrij (naast het Jaagpad, ter hoogte van Barwoutswaarder 154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51</meta:user-defined>
    <meta:user-defined meta:name="OVERHEIDop.GmbID/DC.identifier">gmb-2025-153651</meta:user-defined>
    <meta:user-defined meta:name="OVERHEIDop.versieInformatie"/>
  </office:meta>
</office:document-meta>
</file>