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Kanaalstraat OZ 15 8102G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Kanaalstraat OZ 15 8102GG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228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8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8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364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803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Kanaalstraat OZ 15 8102GG Raalt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49</meta:user-defined>
    <meta:user-defined meta:name="OVERHEIDop.GmbID/DC.identifier">gmb-2025-153649</meta:user-defined>
    <meta:user-defined meta:name="OVERHEIDop.versieInformatie"/>
  </office:meta>
</office:document-meta>
</file>