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42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april 2025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6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Betreft: aanvraag op locatie Veldstraat 42, 5473AJ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Veldstraat 42, 5473AJ Heeswijk-Dinth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648</meta:user-defined>
    <meta:user-defined meta:name="OVERHEIDop.GmbID/DC.identifier">gmb-2025-153648</meta:user-defined>
    <meta:user-defined meta:name="OVERHEIDop.versieInformatie"/>
  </office:meta>
</office:document-meta>
</file>