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mmobilialaan 2A - Immobilialaan 2A-12D, Immobiliastraat 58A-58D en Breeweg 71A-71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Immobilialaan 2A, 3074WP, wijzigen van kozijnen in de voorgevel door nieuwe kunststof kozijnen. Het stelkozijn met middenstijl blijft behouden en wordt wit geschilderd, terwijl de nieuwe kozijnen een groene kleur krijgen. Het te openen deel wordt verdiept geplaatst in dezelfde groene kleur. In de bovenlichten wordt een ventilatierooster geïntegreerd (datum besluit 04-04-2025, op dezelfde dag verzonden, dossiernummer OMV.24.12.00324).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364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4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4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Immobilialaan 2A - Immobilialaan 2A-12D, Immobiliastraat 58A-58D en Breeweg 71A-71D</meta:user-defined>
    <meta:user-defined meta:name="DCTERMS.W3CDTF/DCTERMS.available">2025-04-09</meta:user-defined>
    <meta:user-defined meta:name="DCTERMS.W3CDTF/OVERHEIDop.jaargang">2025</meta:user-defined>
    <meta:user-defined meta:name="OVERHEIDop.publicationIssue">153645</meta:user-defined>
    <meta:user-defined meta:name="OVERHEIDop.GmbID/DC.identifier">gmb-2025-153645</meta:user-defined>
    <meta:user-defined meta:name="OVERHEIDop.versieInformatie"/>
  </office:meta>
</office:document-meta>
</file>