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uitenhaven 1, Nieuwpoort, zaaknummer OMG-2025-05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44-28-01
- Rijksmonument, Art. 5.1 lid 1b,  kenmerk:OMG-2025-0544-25-01</text:p>
            <text:p text:style-name="common-al">Voor het: plaatsen van een vluchttrap</text:p>
            <text:p text:style-name="common-al"/>
            <text:p text:style-name="common-al">
            <text:span text:style-name="nadrukvet">Locatie: Buitenhaven 1, Nieuwpoort</text:span>
          </text:p>
            <text:p text:style-name="common-al">Datum ontvangst: 4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36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44</meta:user-defined>
    <meta:user-defined meta:name="DCTERMS.abstract">Gemeente - aanvr. beschikking behandelen - plaatsen van een vluchttrap - Buitenhaven 1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Buitenhaven 1, Nieuwpoort, zaaknummer OMG-2025-0544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42</meta:user-defined>
    <meta:user-defined meta:name="OVERHEIDop.GmbID/DC.identifier">gmb-2025-153642</meta:user-defined>
    <meta:user-defined meta:name="OVERHEIDop.versieInformatie"/>
  </office:meta>
</office:document-meta>
</file>