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stroken grond gelegen aan en nabij de Callistusstraat te Kerkrade</text:p>
      <text:section text:name="regeling_id1-3-2" text:style-name="regeling">
        <text:section text:name="aanhef_id1-3-2-1" text:style-name="aanhef">
          <text:section text:name="preambule_id1-3-2-1-1" text:style-name="preambule">
            <text:p text:style-name="al"/>
            <text:p text:style-name="al">De gemeente Kerkrade is voornemens een aantal stroken grond, gelegen aan en nabij de Callistusstraat te Kerkrade, te verhuren aan de eigenaar van het direct aangrenzende perceel. Het betreft de stroken thans kadastraal bekend als gemeente Kerkrade, sectie A, nummer 6354 (gedeeltelijk).</text:p>
            <text:p text:style-name="al">Indien de betreffende eigenaren gebruik maken van het aanbod, zal het betreffende gedeelte worden verhuurd op basis van een huurovereenkomst met de gemeente. Indien de betreffende eigenaren geen gebruik maken van het aanbod, blijft de huidige situatie ongewijzigd. </text:p>
            <text:p text:style-name="al">De gemeente is van oordeel dat op basis van de ligging van de stroken grond, de eigenaar van het direct aangrenzende perceel de enige serieuze gegadigde(n) zijn die voor de huur in aanmerking komen.</text:p>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Limburg. </text:p>
            <text:p text:style-name="al">Tevens dient u over het aanhangig maken van het kortgeding, de gemeente te informeren via het e-mail 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overdracht.</text:p>
            <text:p text:style-name="al">Voor vragen of inlichtingen kunt u terecht bij mevrouw J. Montforts, door het verzenden van een e-mail naar: <text:a xlink:href="mailto:gemeentehuis@kerkrade.nl" xlink:type="simple">gemeentehuis@kerkrade.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6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OVERHEIDop.referentienummer">25M00126</meta:user-defined>
    <dc:language>nl</dc:language>
    <meta:user-defined meta:name="OVERHEIDop.locatietype/OVERHEIDop.gebiedsmarkering">Weg</meta:user-defined>
    <meta:user-defined meta:name="DC.title">Voornemen tot verhuur van stroken grond gelegen aan en nabij de Callistusstraat te Kerkrade</meta:user-defined>
    <meta:user-defined meta:name="DCTERMS.W3CDTF/DCTERMS.available">2025-04-09</meta:user-defined>
    <meta:user-defined meta:name="DCTERMS.W3CDTF/OVERHEIDop.jaargang">2025</meta:user-defined>
    <meta:user-defined meta:name="OVERHEIDop.publicationIssue">153639</meta:user-defined>
    <meta:user-defined meta:name="OVERHEIDop.GmbID/DC.identifier">gmb-2025-153639</meta:user-defined>
    <meta:user-defined meta:name="OVERHEIDop.versieInformatie"/>
  </office:meta>
</office:document-meta>
</file>