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izergracht 44 - 8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53330</text:p>
            <text:p text:style-name="common-al">DSO nummer: 2025031801242</text:p>
            <text:p text:style-name="common-al">Ontvangstdatum melding: 1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3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eizergracht 44 - 80,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32</meta:user-defined>
    <meta:user-defined meta:name="OVERHEIDop.GmbID/DC.identifier">gmb-2025-153632</meta:user-defined>
    <meta:user-defined meta:name="OVERHEIDop.versieInformatie"/>
  </office:meta>
</office:document-meta>
</file>