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noveren en uitbreiden van de woning, Lenningenhof 45 5625N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702 </text:p>
            <text:p text:style-name="common-al"> Omschrijving: renover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nningenhof 45 5625NS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7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6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2</meta:user-defined>
    <meta:user-defined meta:name="DCTERMS.abstract">renoveren en uitbreiden van de woning</meta:user-defined>
    <dc:language>nl</dc:language>
    <meta:user-defined meta:name="OVERHEIDop.locatietype/OVERHEIDop.gebiedsmarkering">Punt</meta:user-defined>
    <meta:user-defined meta:name="DC.title">Besluit op aanvraag: renoveren en uitbreiden van de woning, Lenningenhof 45 5625NS Eindhoven Gemeente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28</meta:user-defined>
    <meta:user-defined meta:name="OVERHEIDop.GmbID/DC.identifier">gmb-2025-153628</meta:user-defined>
    <meta:user-defined meta:name="OVERHEIDop.versieInformatie"/>
  </office:meta>
</office:document-meta>
</file>