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bouwkavel aan de Veerweg te Velden</text:p>
      <text:section text:name="regeling_id1-3-2" text:style-name="regeling">
        <text:section text:name="aanhef_id1-3-2-1" text:style-name="aanhef">
          <text:section text:name="preambule_id1-3-2-1-1" text:style-name="preambule">
            <text:p text:style-name="al">Gemeente Venlo is voornemens over te gaan tot verkoop van de bouwkavel aan de Veerweg te Velden. Om de uitgifte (verkoop) transparant te laten verlopen verkoopt de Gemeente Venlo op basis van een verkoop per inschrijving.</text:p>
          </text:section>
        </text:section>
        <text:section text:name="regeling-tekst_id1-3-2-2" text:style-name="regeling-tekst">
          <text:section text:name="artikel_id1-3-2-2-1" text:style-name="artikel">
            <text:p text:style-name="artikel_kop_titel"><text:span text:style-name="artikel_kop_label"/> <text:span text:style-name="artikel_kop_nr"/> Bouwkavel Veerweg te Velden</text:p>
            <text:p text:style-name="al">Het perceel wordt in de huidige staat en daarmee technisch bouwrijp geleverd en is geschikt voor de ontwikkeling van maximaal 3 grondgebonden woningen of maximaal 4 grondgebonden seniorenwoningen. Het perceel is kadastraal bekend gemeente Arcen en Velden, sectie C, nummer 12401 gedeeltelijk, groot circa 1.066 m2.</text:p>
            <text:p text:style-name="al">Zie het vigerende bestemmingsplan voor de actuele kaders.</text:p>
            <text:p text:style-name="al">De vraagprijs van de kavel op basis van de beoogde ontwikkeling bedraagt € 320.000,00 exclusief BTW, kosten koper.</text:p>
          </text:section>
          <text:section text:name="artikel_id1-3-2-2-2" text:style-name="artikel">
            <text:p text:style-name="artikel_kop_titel"><text:span text:style-name="artikel_kop_label"/> <text:span text:style-name="artikel_kop_nr"/> Voorwaarden</text:p>
            <text:p text:style-name="al">Zie de bijlagen voor de voorwaarden (minimumeisen, verloop van de selectieprocedure en te hanteren selectiecriteria) die op de verkoop van toepassing zijn. </text:p>
            <text:p text:style-name="al">Voor nadere inlichtingen kunt u contact opnemen met de afdeling Vastgoed van de Gemeente Venlo via vastgoedverkoop@ven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6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nemen tot verkoop van een bouwkavel aan de Veerweg te Velden</meta:user-defined>
    <meta:user-defined meta:name="DCTERMS.W3CDTF/DCTERMS.available">2025-04-09</meta:user-defined>
    <meta:user-defined meta:name="OVERHEIDop.externeBijlage">1. BESTEMMINGSPLAN Reland locatieontwikkeling |exb-2025-13096</meta:user-defined>
    <meta:user-defined meta:name="OVERHEIDop.externeBijlage">2. BESTEMMINGSPLAN Kaart Ruimtelijke Plannen|exb-2025-13097</meta:user-defined>
    <meta:user-defined meta:name="OVERHEIDop.externeBijlage">3. BODEM Aeres Milieu-Verkennend bodemonderzoek |exb-2025-13098</meta:user-defined>
    <meta:user-defined meta:name="OVERHEIDop.externeBijlage">4. BODEM Aeres Milieu-Aanvullend bodemonderzoek |exb-2025-13099</meta:user-defined>
    <meta:user-defined meta:name="OVERHEIDop.externeBijlage">6. Koopovereenkomst Veerweg te Velden|exb-2025-13100</meta:user-defined>
    <meta:user-defined meta:name="OVERHEIDop.externeBijlage">5. Brochure Veerweg Velden te Velden|exb-2025-13101</meta:user-defined>
    <meta:user-defined meta:name="OVERHEIDop.externeBijlage">7. Algemene-verkoopvoorwaarden|exb-2025-13102</meta:user-defined>
    <meta:user-defined meta:name="OVERHEIDop.externeBijlage">8. Tekening|exb-2025-13103</meta:user-defined>
    <meta:user-defined meta:name="OVERHEIDop.externeBijlage">9. Kostenopgave Veerweg te Velden|exb-2025-13104</meta:user-defined>
    <meta:user-defined meta:name="OVERHEIDop.externeBijlage">10. Voorwaarden en toelichting |exb-2025-13105</meta:user-defined>
    <meta:user-defined meta:name="OVERHEIDop.externeBijlage">11. Inschrijvingsformulier Veerweg te Velden|exb-2025-13106</meta:user-defined>
    <meta:user-defined meta:name="OVERHEIDop.externeBijlage">12. Gemeentelijk Bibob formulier vastgoed|exb-2025-13107</meta:user-defined>
    <meta:user-defined meta:name="DCTERMS.W3CDTF/OVERHEIDop.jaargang">2025</meta:user-defined>
    <meta:user-defined meta:name="OVERHEIDop.publicationIssue">153627</meta:user-defined>
    <meta:user-defined meta:name="OVERHEIDop.GmbID/DC.identifier">gmb-2025-153627</meta:user-defined>
    <meta:user-defined meta:name="OVERHEIDop.versieInformatie"/>
  </office:meta>
</office:document-meta>
</file>