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eekstraat 72A - Westerbeekstraat 72A-84C, Immobilialaan 1A-11D, Breeweg 73A-77D en Immobiliastraat 64A-6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erbeekstraat 72A, 3074DN, wijzigen van kozijnen in de voorgevel door nieuwe kunststof kozijnen. Het stelkozijn met middenstijl blijft behouden en wordt wit geschilderd, terwijl de nieuwe kozijnen een groene kleur krijgen. Het te openen deel wordt verdiept geplaatst in dezelfde groene kleur. In de bovenlichten wordt een ventilatierooster geïntegreerd (datum besluit 04-04-2025, op dezelfde dag verzonden, dossiernummer OMV.24.12.003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Westerbeekstraat 72A - Westerbeekstraat 72A-84C, Immobilialaan 1A-11D, Breeweg 73A-77D en Immobiliastraat 64A-66D</meta:user-defined>
    <meta:user-defined meta:name="DCTERMS.W3CDTF/DCTERMS.available">2025-04-09</meta:user-defined>
    <meta:user-defined meta:name="DCTERMS.W3CDTF/OVERHEIDop.jaargang">2025</meta:user-defined>
    <meta:user-defined meta:name="OVERHEIDop.publicationIssue">153626</meta:user-defined>
    <meta:user-defined meta:name="OVERHEIDop.GmbID/DC.identifier">gmb-2025-153626</meta:user-defined>
    <meta:user-defined meta:name="OVERHEIDop.versieInformatie"/>
  </office:meta>
</office:document-meta>
</file>