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omar Jeugdtoernooi 2025, Lotte Beesedijk 1, 1705 N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omar Jeugdtoernooi 2025</text:p>
            <text:p text:style-name="common-al">Datum activiteit: 14 juni 2025 van 08.00 uur tot en met 18.00 uur en 15 juni 2025 van 08.00 uur tot en met 18.00 uur.</text:p>
            <text:p text:style-name="common-al">Locatie: Lotte Beesedijk 1, 1705 NA Heerhugowaard</text:p>
            <text:p text:style-name="common-al">Ontvangen op: 07-04-2025</text:p>
            <text:p text:style-name="common-al">Zaaknummer: 10563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6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6362</meta:user-defined>
    <dc:language>nl</dc:language>
    <meta:user-defined meta:name="OVERHEIDop.locatietype/OVERHEIDop.gebiedsmarkering">Punt</meta:user-defined>
    <meta:user-defined meta:name="DC.title">Kennisgeving ontvangst aanvraag evenementenvergunning, Vomar Jeugdtoernooi 2025, Lotte Beesedijk 1, 1705 NA Heerhugowa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25</meta:user-defined>
    <meta:user-defined meta:name="OVERHEIDop.GmbID/DC.identifier">gmb-2025-153625</meta:user-defined>
    <meta:user-defined meta:name="OVERHEIDop.versieInformatie"/>
  </office:meta>
</office:document-meta>
</file>