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kozijnen door metselwerk aan Emmaplein 21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4-2025 een omgevingsvergunning verleend. De gemeente geeft hiermee toestemming voor het vervangen van kozijnen door metselwerk aan Emmaplein 21 5531HL Bladel. Het kenmerk van de gemeente voor deze zaak is ZBLA2025-0002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6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01</meta:user-defined>
    <meta:user-defined meta:name="DCTERMS.abstract">vervangen kozijnen door metselwerk</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kozijnen door metselwerk aan Emmaplein 21 5531HL Bladel</meta:user-defined>
    <meta:user-defined meta:name="DCTERMS.W3CDTF/DCTERMS.available">2025-04-09</meta:user-defined>
    <meta:user-defined meta:name="DCTERMS.W3CDTF/OVERHEIDop.jaargang">2025</meta:user-defined>
    <meta:user-defined meta:name="OVERHEIDop.publicationIssue">153622</meta:user-defined>
    <meta:user-defined meta:name="OVERHEIDop.GmbID/DC.identifier">gmb-2025-153622</meta:user-defined>
    <meta:user-defined meta:name="OVERHEIDop.versieInformatie"/>
  </office:meta>
</office:document-meta>
</file>