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 stellen van hogere grenswaarde Wet geluidshinder vanwege het wegverkeer aan kadastrale sectie o, perceelnummer 927 te 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Kennisgeving ontwerp-beschikking hogere grenswaarde Wet geluidshinder </text:span>
          </text:p>
            <text:p text:style-name="common-al">Burgemeester en wethouders van Alkmaar maken bekend dat:</text:p>
            <text:p text:style-name="common-al">zij voornemens zijn het benodigde ontwerpbesluit hogere grenswaarde Wet geluidshinder vast te stellen vanwege het wegverkeer <text:span text:style-name="nadrukvet">Schermer kadastrale sectie o, perceelnummer 927</text:span></text:p>
            <text:p text:style-name="common-al">Zaaknummer: 0000600812</text:p>
            <text:p text:style-name="common-al">Datum einde zienswijzentermijn: 21 mei 2025</text:p>
            <text:p text:style-name="common-al">
            <text:span text:style-name="nadrukvet">Zienswijzen</text:span>
          </text:p>
            <text:p text:style-name="common-al">Het ontwerpbesluit ligt gedurende zes weken ter inzage, van 10 april 2025 t/m 21 mei 2025,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voor 22 mei 2025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6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00812</meta:user-defined>
    <dc:language>nl</dc:language>
    <meta:user-defined meta:name="OVERHEIDop.locatietype/OVERHEIDop.gebiedsmarkering">Perceel</meta:user-defined>
    <meta:user-defined meta:name="DC.title">Ontwerpbesluit voor het vast stellen van hogere grenswaarde Wet geluidshinder vanwege het wegverkeer aan kadastrale sectie o, perceelnummer 927 te Schermer</meta:user-defined>
    <meta:user-defined meta:name="OVERHEIDop.datumEindeReactietermijn">2025-05-21</meta:user-defined>
    <meta:user-defined meta:name="OVERHEIDop.TilID/OVERHEIDop.terinzageleggingOP">til-2025-11756</meta:user-defined>
    <meta:user-defined meta:name="DCTERMS.W3CDTF/DCTERMS.available">2025-04-09</meta:user-defined>
    <meta:user-defined meta:name="DCTERMS.W3CDTF/OVERHEIDop.jaargang">2025</meta:user-defined>
    <meta:user-defined meta:name="OVERHEIDop.publicationIssue">153621</meta:user-defined>
    <meta:user-defined meta:name="OVERHEIDop.GmbID/DC.identifier">gmb-2025-153621</meta:user-defined>
    <meta:user-defined meta:name="OVERHEIDop.versieInformatie"/>
  </office:meta>
</office:document-meta>
</file>