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pad 17A in Ter Aar - het afvoeren van asbest houdende pij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17A in Ter Aar - zaaknummer Z2025-00001663 - sloopmelding voor het afvoeren van asbest houdende pijpen- ingekomen 6 april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61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63</meta:user-defined>
    <dc:language>nl</dc:language>
    <meta:user-defined meta:name="OVERHEIDop.locatietype/OVERHEIDop.gebiedsmarkering">Vlak</meta:user-defined>
    <meta:user-defined meta:name="DC.title">Sloopmelding Kerkpad 17A in Ter Aar - het afvoeren van asbest houdende pijp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19</meta:user-defined>
    <meta:user-defined meta:name="OVERHEIDop.GmbID/DC.identifier">gmb-2025-153619</meta:user-defined>
    <meta:user-defined meta:name="OVERHEIDop.versieInformatie"/>
  </office:meta>
</office:document-meta>
</file>