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opening in de gevel voor het plaatsen van een nieuw kozijn aan Wijnkopersgilde 1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99 en is aangevraagd voor het maken van een opening in de gevel voor het plaatsen van een nieuw kozijn aan Wijnkopersgilde 1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april 2025. De gemeente neemt daarover waarschijnlijk uiterlijk voor 30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36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99</meta:user-defined>
    <dc:language>nl</dc:language>
    <meta:user-defined meta:name="OVERHEIDop.locatietype/OVERHEIDop.gebiedsmarkering">Punt</meta:user-defined>
    <meta:user-defined meta:name="DC.title">Aanvraag vergunning voor het maken van een opening in de gevel voor het plaatsen van een nieuw kozijn aan Wijnkopersgilde 18 te Dronten</meta:user-defined>
    <meta:user-defined meta:name="DCTERMS.W3CDTF/DCTERMS.available">2025-04-09</meta:user-defined>
    <meta:user-defined meta:name="DCTERMS.W3CDTF/OVERHEIDop.jaargang">2025</meta:user-defined>
    <meta:user-defined meta:name="OVERHEIDop.publicationIssue">153613</meta:user-defined>
    <meta:user-defined meta:name="OVERHEIDop.GmbID/DC.identifier">gmb-2025-153613</meta:user-defined>
    <meta:user-defined meta:name="OVERHEIDop.versieInformatie"/>
  </office:meta>
</office:document-meta>
</file>