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emonenstraat-Maasboulevard-Biesenwal. Kennisgeving nieuwe aanvraag omgevingsvergunning, Herontwikkeling Landbouwbelang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533</text:p>
            <text:p text:style-name="common-al">
            <text:span text:style-name="nadrukvet">Anemonenstraat-Maasboulevard-Biesenwal</text:span>
          </text:p>
            <text:p text:style-name="common-al">
            <text:span text:style-name="nadrukvet">Herontwikkeling Landbouwbelang Maastricht</text:span>
          </text:p>
            <text:p text:style-name="common-al"/>
            <text:p text:style-name="common-al">
            <text:span text:style-name="nadrukvet">Datum ontvangst aanvraag:</text:span> 4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61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33</meta:user-defined>
    <dc:language>nl</dc:language>
    <meta:user-defined meta:name="OVERHEIDop.locatietype/OVERHEIDop.gebiedsmarkering">Vlak</meta:user-defined>
    <meta:user-defined meta:name="DC.title">Anemonenstraat-Maasboulevard-Biesenwal. Kennisgeving nieuwe aanvraag omgevingsvergunning, Herontwikkeling Landbouwbelang Maastric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10</meta:user-defined>
    <meta:user-defined meta:name="OVERHEIDop.GmbID/DC.identifier">gmb-2025-153610</meta:user-defined>
    <meta:user-defined meta:name="OVERHEIDop.versieInformatie"/>
  </office:meta>
</office:document-meta>
</file>