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xusstraat 16, 1505 AA Zaandam - het plaatsen van een warmtepomp op het schuine da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43 - het plaatsen van een warmtepomp op het schuine dak van de garage - op de locatie Taxusstraat 16, 1505 AA Zaandam</text:p>
            <text:p text:style-name="common-al">
            
          </text:p>
            <text:p text:style-name="common-al">Besluit verzonden: 07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6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43</meta:user-defined>
    <dc:language>nl</dc:language>
    <meta:user-defined meta:name="OVERHEIDop.locatietype/OVERHEIDop.gebiedsmarkering">Punt</meta:user-defined>
    <meta:user-defined meta:name="DC.title">Verleende omgevingsvergunning - Taxusstraat 16, 1505 AA Zaandam - het plaatsen van een warmtepomp op het schuine dak van de gar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06</meta:user-defined>
    <meta:user-defined meta:name="OVERHEIDop.GmbID/DC.identifier">gmb-2025-153606</meta:user-defined>
    <meta:user-defined meta:name="OVERHEIDop.versieInformatie"/>
  </office:meta>
</office:document-meta>
</file>