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52*"/>
    </style:style>
    <text:list-style style:name="id1-3-2-2-1-3-1-4-2-3-2">
      <text:list-level-style-bullet text:bullet-char="•" text:level="1">
        <style:list-level-properties text:min-label-width="10mm"/>
      </text:list-level-style-bullet>
    </text:list-style>
    <text:list-style style:name="id1-3-2-2-1-3-1-4-2-3-2-1">
      <text:list-level-style-bullet text:bullet-char="•" text:level="1">
        <style:list-level-properties text:min-label-width="10mm"/>
      </text:list-level-style-bullet>
    </text:list-style>
    <text:list-style style:name="id1-3-2-2-1-3-1-4-2-3-2-2">
      <text:list-level-style-bullet text:bullet-char="•" text:level="1">
        <style:list-level-properties text:min-label-width="10mm"/>
      </text:list-level-style-bullet>
    </text:list-style>
    <text:list-style style:name="id1-3-2-2-1-3-1-4-2-3-2-3">
      <text:list-level-style-bullet text:bullet-char="•" text:level="1">
        <style:list-level-properties text:min-label-width="10mm"/>
      </text:list-level-style-bullet>
    </text:list-style>
    <text:list-style style:name="id1-3-2-2-1-3-1-4-2-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solatie koopwoningen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van 18 februari 2025;</text:p>
            <text:p text:style-name="al"/>
            <text:p text:style-name="al">gelet op artikel 149 van de Gemeentewet en titel 4.2 va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Subsidieverordening isolatie koopwoningen Krimpen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De eigenaar-bewoner die een aanvraag voor subsidie op grond van deze verordening heeft ingedi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 </text:p>
                    <text:list text:style-name="id1-3-2-2-1-3-1-4-2-3-2">
                      <text:list-item text:style-override="id1-3-2-2-1-3-1-4-2-3-2-1">
                        <text:number>•</text:number>
                        <text:p text:style-name="table_al">vloer en/of bodem</text:p>
                      </text:list-item>
                      <text:list-item text:style-override="id1-3-2-2-1-3-1-4-2-3-2-2">
                        <text:number>•</text:number>
                        <text:p text:style-name="table_al">gevel waaronder de spouwmuur</text:p>
                      </text:list-item>
                      <text:list-item text:style-override="id1-3-2-2-1-3-1-4-2-3-2-3">
                        <text:number>•</text:number>
                        <text:p text:style-name="table_al">dak en/of de zolder of vlieringvloer</text:p>
                      </text:list-item>
                      <text:list-item text:style-override="id1-3-2-2-1-3-1-4-2-3-2-4">
                        <text:number>•</text:number>
                        <text:p text:style-name="table_al">ramen en/of deur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Krimpen aan den IJss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inwoner van de gemeente Krimpen aan den IJssel die eigenaar is van een woning en deze woning zelf bewoont. Of direct na renovatie van deze woning de woning zelf bewoo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Artikel 1.1, eerste lid, van het Besluit bouwwerken leefomg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nergietoeslag zoals ontvangen van de Gemeente Krimpen aan den IJssel in 2022 en/of 202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vE. Het betreft hier een woning die wordt bewoond en dus geen garages, schuren of andere bijgebouwen, die ook als zodanig bewoond word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verordening uit te voer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vergoeding van de kosten van de isolatiemaatrege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De kosten van materialen en werkzaamheden voor zover noodzakelijk voor het treffen van de maatrege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De op de voet van de Wet Waardering Onroerende Zaken voor de woning vastgestelde waarde met als peildatum 1 januari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subsidieverordening</text:p>
            <text:p text:style-name="al">De doelstelling van deze subsidieverordening is eigenaar-bewoners van slecht geïsoleerde, koopwoningen, conform de voorwaarden van de SPUK lokale aanpak isolatie, te stimuleren om energiebesparende isolatiemaatregelen te nemen. De aanpak is gericht op de reductie van het energieverbruik bij huishoudens en daarmee tot kostenverlichting en CO₂ -reductie.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 op basis van deze verordening met inachtneming van de in de gemeentebegroting opgenomen financiële middelen of een vastgesteld subsidieplafond.</text:p>
              </text:list-item>
              <text:list-item text:style-override="id1-3-2-2-3-3">
                <text:number>2.</text:number>
                <text:p text:style-name="al">Het college is bevoegd om voorwaarden aan de beschikking tot subsidieverlening te verbinden.</text:p>
              </text:list-item>
            </text:list>
          </text:section>
          <text:section text:name="artikel_id1-3-2-2-4" text:style-name="artikel">
            <text:p text:style-name="artikel_kop_titel"><text:span text:style-name="artikel_kop_label">Artikel</text:span> <text:span text:style-name="artikel_kop_nr">4.</text:span> Algemene subsidieverordening gemeente Krimpen aan den IJssel 2018 niet van toepassing</text:p>
            <text:p text:style-name="al">De Algemene subsidieverordening gemeente Krimpen aan den IJssel 2018 is op deze bijzondere subsidieverordening niet van toepass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 op grond van deze verordening is uitsluitend voor een inwoner die eigenaar-bewoner is van een woning in de gemeente Krimpen aan den IJssel. </text:p>
              </text:list-item>
              <text:list-item text:style-override="id1-3-2-2-5-3">
                <text:number>2.</text:number>
                <text:p text:style-name="al">Om voor de subsidie in aanmerking te komen dient de aanvrager binnen één van de doelgroepen te vallen, zoals omschreven in artikel 6. </text:p>
              </text:list-item>
              <text:list-item text:style-override="id1-3-2-2-5-4">
                <text:number>3.</text:number>
                <text:p text:style-name="al">Subsidie op grond van deze verordening wordt slechts eenmalig verstrekt per koopwoning, ongeacht of maatregelen bij een eerdere aanvraag wel of niet zijn aangevraagd of afgewezen. </text:p>
              </text:list-item>
              <text:list-item text:style-override="id1-3-2-2-5-5">
                <text:number>4.</text:number>
                <text:p text:style-name="al">Subsidie kan uitsluitend worden verstrekt voor de maatregelen, zoals benoemd in Artikel 8.</text:p>
              </text:list-item>
              <text:list-item text:style-override="id1-3-2-2-5-6">
                <text:number>5.</text:number>
                <text:p text:style-name="al">Een subsidieaanvraag kan meerdere maatregelen bevatten.</text:p>
              </text:list-item>
              <text:list-item text:style-override="id1-3-2-2-5-7">
                <text:number>6.</text:number>
                <text:p text:style-name="al">Alle maatregelen moeten worden uitgevoerd in de bestaande bouwdelen van de woning. Nieuwe toevoegingen aan de woning, waaronder een dakkapel en een aanbouw, zijn uitgesloten voor deze verordening.</text:p>
              </text:list-item>
              <text:list-item text:style-override="id1-3-2-2-5-8">
                <text:number>7.</text:number>
                <text:p text:style-name="al">De subsidiebijdrage kan niet meer bedragen dan de werkelijke kosten, zoals deze zijn omschreven in artikel 1 van deze verordening.</text:p>
              </text:list-item>
              <text:list-item text:style-override="id1-3-2-2-5-9">
                <text:number>8.</text:number>
                <text:p text:style-name="al">De subsidie is stapelbaar met subsidies van rijkswege gericht op energiebesparing en woningverbetering. Dit betekent dat de aangeschafte maatregel tot 100% gesubsidieerd mag worden door subsidies van verschillende subsidieverstrekkers.</text:p>
              </text:list-item>
              <text:list-item text:style-override="id1-3-2-2-5-10">
                <text:number>9.</text:number>
                <text:p text:style-name="al">Op de aanvraag wordt bij een positief besluit een beschikking tot subsidieverlening verleend. Na gereed melding van de werkzaamheden en het overleggen van de factuur wordt een beschikking tot subsidievaststelling verleend. De subsidie wordt achteraf verstrekt. Op de subsidie wordt geen voorschot verleend.</text:p>
              </text:list-item>
              <text:list-item text:style-override="id1-3-2-2-5-11">
                <text:number>10.</text:number>
                <text:p text:style-name="al">Indien gekozen wordt voor een eigen uitvoerder moet de subsidie uiterlijk binnen 24 maanden na installatie aangevraagd zijn. Let op! De installatiedatum kan niet voor 1 januari 2024 liggen.</text:p>
              </text:list-item>
            </text:list>
          </text:section>
          <text:section text:name="artikel_id1-3-2-2-6" text:style-name="artikel">
            <text:p text:style-name="artikel_kop_titel"><text:span text:style-name="artikel_kop_label">Artikel</text:span> <text:span text:style-name="artikel_kop_nr">6.</text:span> Doelgroepen</text:p>
            <text:p text:style-name="al">De subsidie kan aangevraagd worden door twee verschillende doelgroepen. De voorwaarden voor energielabel, bouwjaar en WOZ-waarde zijn overgenomen uit de SPUK Lokale Aanpak Isolatie.</text:p>
            <text:list text:style-name="id1-3-2-2-6-3">
              <text:list-item text:style-override="id1-3-2-2-6-3-1">
                <text:number>a.</text:number>
                <text:p text:style-name="al">
                <text:span text:style-name="nadrukcur">Doelgroep 1:</text:span>
              </text:p>
                <text:p text:style-name="al">De aanvrager is een natuurlijk persoon, die eigenaar-bewoner is van een bestaande grondgebonden koopwoning met energielabel D, E, F of G. Of, in het geval een woning geen energielabel of label A, B of C heeft, geldt als voorwaarde dat er minimaal twee slecht geïsoleerde bouwdelen zijn. Het betreffende energielabel is <text:a xlink:href="http://www.energielabel.nl/woningen/zoek-je-energielabel/" xlink:type="simple"><text:span text:style-name="nadrukondlijn">hier</text:span></text:a> te raadplegen. </text:p>
                <text:p text:style-name="al">Daarnaast heeft de koopwoning een WOZ-waarde onder de € 429.300 (peildatum 1-1-2022). De WOZ-waarde is te raadplegen op <text:a xlink:href="http://www.wozwaardeloket.nl" xlink:type="simple"><text:span text:style-name="nadrukondlijn">www.wozwaardeloket.nl</text:span></text:a>.</text:p>
                <text:p text:style-name="al">De aanvrager heeft op het moment van de aanvraag kunnen aantonen dat het huishoudelijk inkomen niet hoger is dan 120% van het sociaal minimum en/of heeft de energietoeslag ontvangen in 2022 en/of 2023;</text:p>
              </text:list-item>
              <text:list-item text:style-override="id1-3-2-2-6-3-2">
                <text:number>b.</text:number>
                <text:p text:style-name="al">
                <text:span text:style-name="nadrukcur">Doelgroep 2:</text:span>
              </text:p>
                <text:p text:style-name="al">De aanvrager is een natuurlijk persoon, die eigenaar-bewoner is van een bestaande grondgebonden koopwoning met een energielabel D, E, F of G. Of, in het geval een woning geen energielabel of label A, B of C heeft, geldt als voorwaarde dat er minimaal twee slecht geïsoleerde bouwdelen zijn. Het betreffende energielabel is <text:a xlink:href="http://www.energielabel.nl/woningen/zoek-je-energielabel/" xlink:type="simple"><text:span text:style-name="nadrukondlijn">hier</text:span></text:a> te raadplegen.</text:p>
                <text:p text:style-name="al">Daarnaast heeft de koopwoning een WOZ-waarde onder de € 365.000,- (peildatum 1-1-2022). De WOZ-waarde is te raadplegen op <text:a xlink:href="http://www.wozwaardeloket.nl" xlink:type="simple"><text:span text:style-name="nadrukondlijn">www.wozwaardeloket.n</text:span></text:a><text:span text:style-name="nadrukondlijn">l</text:span>.</text:p>
              </text:list-item>
            </text:list>
          </text:section>
          <text:section text:name="artikel_id1-3-2-2-7" text:style-name="artikel">
            <text:p text:style-name="artikel_kop_titel"><text:span text:style-name="artikel_kop_label">Artikel</text:span> <text:span text:style-name="artikel_kop_nr">7.</text:span> Maximaal subsidiebedrag per aanvraag</text:p>
            <text:list text:style-name="id1-3-2-2-7-2">
              <text:list-item text:style-override="id1-3-2-2-7-2">
                <text:number>1.</text:number>
                <text:p text:style-name="al">De subsidie kan nooit meer bedragen dan de werkelijke kosten van de maatregelen.</text:p>
              </text:list-item>
              <text:list-item text:style-override="id1-3-2-2-7-3">
                <text:number>2.</text:number>
                <text:p text:style-name="al">De subsidie, als bedoeld in deze subsidieverordening, bedraagt voor doelgroep 1 maximaal € 3.000 inclusief BTW en voor doelgroep 2 maximaal € 1.250 inclusief BTW. </text:p>
              </text:list-item>
            </text:list>
          </text:section>
          <text:section text:name="artikel_id1-3-2-2-8" text:style-name="artikel">
            <text:p text:style-name="artikel_kop_titel"><text:span text:style-name="artikel_kop_label">Artikel</text:span> <text:span text:style-name="artikel_kop_nr">8.</text:span> Maatregelen die voor subsidie in aanmerking komen</text:p>
            <text:list text:style-name="id1-3-2-2-8-2">
              <text:list-item text:style-override="id1-3-2-2-8-2">
                <text:number>1.</text:number>
                <text:p text:style-name="al">Subsidie kan uitsluitend worden verstrekt voor één of meer van de volgende activiteiten (maatregelen):</text:p>
                <text:list text:style-name="id1-3-2-2-8-2-3">
                  <text:list-item text:style-override="id1-3-2-2-8-2-3-1">
                    <text:number>a.</text:number>
                    <text:p text:style-name="al">vloer- of bodemisolatie;</text:p>
                  </text:list-item>
                  <text:list-item text:style-override="id1-3-2-2-8-2-3-2">
                    <text:number>b.</text:number>
                    <text:p text:style-name="al">glas-, kozijnpaneel- of deurisolatie;</text:p>
                  </text:list-item>
                  <text:list-item text:style-override="id1-3-2-2-8-2-3-3">
                    <text:number>c.</text:number>
                    <text:p text:style-name="al">gevelisolatie; </text:p>
                  </text:list-item>
                  <text:list-item text:style-override="id1-3-2-2-8-2-3-4">
                    <text:number>d.</text:number>
                    <text:p text:style-name="al">dakisolatie;</text:p>
                  </text:list-item>
                  <text:list-item text:style-override="id1-3-2-2-8-2-3-5">
                    <text:number>e.</text:number>
                    <text:p text:style-name="al">aangebrachte CO<text:span text:style-name="inf">2</text:span>-gestuurde ventilatie of balansventilatie met warmteterugwinning (WTW). Dit kan alleen aangevraagd worden in combinatie met een andere isolatiemaatregel zoals genoemd in artikel 8.1 a-d.</text:p>
                  </text:list-item>
                </text:list>
              </text:list-item>
              <text:list-item text:style-override="id1-3-2-2-8-3">
                <text:number/>
                <text:p text:style-name="al">Bij gevel- en dakisolatie (uitgezonderd spouwmuurisolatie) dient de aanvrager bij de installatie van de maatregelen te voldoen aan de geldende wet- en regelgeving rondom de Wet Natuurbescherming. </text:p>
              </text:list-item>
              <text:list-item text:style-override="id1-3-2-2-8-4">
                <text:number>2.</text:number>
                <text:p text:style-name="al">Voor de activiteit spouwmuurisolatie kan geen subsidie worden verstrekt.</text:p>
              </text:list-item>
              <text:list-item text:style-override="id1-3-2-2-8-5">
                <text:number>3.</text:number>
                <text:p text:style-name="al">De maatregelen die uitgevoerd worden aan koopwoningen moeten voldoen aan de voorschriften en specificaties die gebaseerd zijn op de Investeringssubsidie duurzame energie en energiebesparing (ISDE) geldende voorwaarden op het moment van plaatsing. Meer informatie <text:a xlink:href="http://www.rvo.nl/subsidies-financiering/isde" xlink:type="simple"><text:span text:style-name="nadrukondlijn">https://www.rvo.nl/subsidies-financiering/isde</text:span></text:a>. </text:p>
              </text:list-item>
            </text:list>
          </text:section>
          <text:section text:name="artikel_id1-3-2-2-9" text:style-name="artikel">
            <text:p text:style-name="artikel_kop_titel"><text:span text:style-name="artikel_kop_label">Artikel</text:span> <text:span text:style-name="artikel_kop_nr">9.</text:span> Uitvoerder subsidiemaatregel</text:p>
            <text:p text:style-name="al">Een eigenaar-bewoner kan de isolatiemaatregel(en), daarvan uitgezonderd spouwmuurisolatie, laten uitvoeren door:</text:p>
            <text:list text:style-name="id1-3-2-2-9-3">
              <text:list-item text:style-override="id1-3-2-2-9-3-1">
                <text:number>1.</text:number>
                <text:p text:style-name="al">Een uitvoerder die is geselecteerd door de intermediair</text:p>
              </text:list-item>
              <text:list-item text:style-override="id1-3-2-2-9-3-2">
                <text:number>2.</text:number>
                <text:p text:style-name="al">Een eigen gekozen uitvoerder </text:p>
              </text:list-item>
            </text:list>
          </text:section>
          <text:section text:name="artikel_id1-3-2-2-10" text:style-name="artikel">
            <text:p text:style-name="artikel_kop_titel"><text:span text:style-name="artikel_kop_label">Artikel</text:span> <text:span text:style-name="artikel_kop_nr">10.</text:span> Aanvragen subsidie </text:p>
            <text:list text:style-name="id1-3-2-2-10-2">
              <text:list-item text:style-override="id1-3-2-2-10-2">
                <text:number>1.</text:number>
                <text:p text:style-name="al">Het college verleent subsidie voor de uitvoering van de isolatiemaatregel door een uitvoerder zoals benoemd in artikel 9 lid 1 indien:</text:p>
                <text:list text:style-name="id1-3-2-2-10-2-3">
                  <text:list-item text:style-override="id1-3-2-2-10-2-3-1">
                    <text:number>a)</text:number>
                    <text:p text:style-name="al">de eigenaar-bewoner het digitale aanvraagformulier op het platform van intermediair invult. Hiermee wordt de offerte-uitvraag richting een uitvoerder, zoals benoemd in artikel 9 lid 1, gestart. Dit geldt als de aanvraag; </text:p>
                  </text:list-item>
                  <text:list-item text:style-override="id1-3-2-2-10-2-3-2">
                    <text:number>b)</text:number>
                    <text:p text:style-name="al">uitsluitend isolatiematerialen worden aangeschaft die voldoen aan de voorwaarden zoals beschreven in artikel 8 van deze verordening; </text:p>
                  </text:list-item>
                  <text:list-item text:style-override="id1-3-2-2-10-2-3-3">
                    <text:number>c)</text:number>
                    <text:p text:style-name="al">de isolatiemaatregel(en) zijn aangebracht, aangetoond door een door de intermediair goedgekeurde factuur. Dit geldt als de complete gereed melding;</text:p>
                  </text:list-item>
                </text:list>
              </text:list-item>
              <text:list-item text:style-override="id1-3-2-2-10-3">
                <text:number>2.</text:number>
                <text:p text:style-name="al">Het college verleent subsidie voor de uitvoering van de isolatiemaatregel door een uitvoerder zoals benoemd in artikel 9 lid 2 indien:</text:p>
                <text:list text:style-name="id1-3-2-2-10-3-3">
                  <text:list-item text:style-override="id1-3-2-2-10-3-3-1">
                    <text:number>a)</text:number>
                    <text:p text:style-name="al">de eigenaar-bewoner het digitale aanvraagformulier op het platform van intermediair invult, vergezeld van een offerte van de eigen gekozen uitvoerder. Dit geldt als de aanvraag; </text:p>
                  </text:list-item>
                  <text:list-item text:style-override="id1-3-2-2-10-3-3-2">
                    <text:number>b)</text:number>
                    <text:p text:style-name="al">de bewijsstukken voor de gereed melding conform de voorwaarden van de intermediair op het platform worden aangeleverd. Deze bewijsstukken zijn</text:p>
                    <text:list text:style-name="id1-3-2-2-10-3-3-2-3">
                      <text:list-item text:style-override="id1-3-2-2-10-3-3-2-3-1">
                        <text:number>I.</text:number>
                        <text:p text:style-name="al">naam, adresgegevens en contactgegevens; </text:p>
                      </text:list-item>
                      <text:list-item text:style-override="id1-3-2-2-10-3-3-2-3-2">
                        <text:number>II.</text:number>
                        <text:p text:style-name="al">IBAN en tenaamstelling waar het subsidiebedrag naar kan worden overgemaakt;</text:p>
                      </text:list-item>
                      <text:list-item text:style-override="id1-3-2-2-10-3-3-2-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10-3-3-2-3-4">
                        <text:number>IV.</text:number>
                        <text:p text:style-name="al">factuur en betaalbewijs van de isolatiemaatregel, inclusief datum van aanbrengen, gegevens over het isolatiemateriaal (naam, merk, soort, dikte);</text:p>
                      </text:list-item>
                      <text:list-item text:style-override="id1-3-2-2-10-3-3-2-3-5">
                        <text:number>V.</text:number>
                        <text:p text:style-name="al">een omschrijving van het product met o.a. het typenummer, de naam van het merk of fabrikant;</text:p>
                      </text:list-item>
                      <text:list-item text:style-override="id1-3-2-2-10-3-3-2-3-6">
                        <text:number>VI.</text:number>
                        <text:p text:style-name="al">foto’s van de installatie. Het is belangrijk dat u ook foto’s maakt voor en tijdens de werkzaamheden; </text:p>
                      </text:list-item>
                    </text:list>
                  </text:list-item>
                  <text:list-item text:style-override="id1-3-2-2-10-3-3-3">
                    <text:number>c)</text:number>
                    <text:p text:style-name="al">uitsluitend isolatiematerialen worden aangeschaft die voldoen aan de voorwaarden zoals beschreven in artikel 8 van deze subsidieverordening </text:p>
                  </text:list-item>
                  <text:list-item text:style-override="id1-3-2-2-10-3-3-4">
                    <text:number>d)</text:number>
                    <text:p text:style-name="al">de isolatiemaatregel(en) zijn aangebracht door de uitvoerder en goedgekeurd door de eigenaar-bewoner.</text:p>
                  </text:list-item>
                </text:list>
              </text:list-item>
            </text:list>
          </text:section>
          <text:section text:name="artikel_id1-3-2-2-11" text:style-name="artikel">
            <text:p text:style-name="artikel_kop_titel"><text:span text:style-name="artikel_kop_label">Artikel</text:span> <text:span text:style-name="artikel_kop_nr">11.</text:span> Procedure subsidieafhandeling van een aanvraag bij een uitvoerder geselecteerd door intermediair</text:p>
            <text:list text:style-name="id1-3-2-2-11-2">
              <text:list-item text:style-override="id1-3-2-2-11-2">
                <text:number>1.</text:number>
                <text:p text:style-name="al">Zodra de subsidieaanvraag (zoals bedoeld in artikel 10, lid 1a) door de subsidie uitvoerder is ontvangen, wordt het bijbehorende subsidiebedrag gereserveerd na een besluit tot subsidieverlening. Dit bedrag is afhankelijk van de doelgroep waartoe de aanvrager behoort, zoals beschreven in artikel 6. De reservering blijft staan totdat de volledige gereed melding is ingediend, zoals vermeld in artikel 10, lid 1c. </text:p>
              </text:list-item>
              <text:list-item text:style-override="id1-3-2-2-11-3">
                <text:number>2.</text:number>
                <text:p text:style-name="al">Na ontvangst van de aanvraag heeft de aanvrager 6 maanden de tijd om de isolatiemaatregel(en) uit te laten voeren en de gereed melding volledig te maken. Als de isolatiemaatregel niet binnen deze uitvoeringstermijn is uitgevoerd, komt de reservering te vervallen. </text:p>
              </text:list-item>
              <text:list-item text:style-override="id1-3-2-2-11-4">
                <text:number>3.</text:number>
                <text:p text:style-name="al">De aanvrager ontvangt van de intermediair een link naar de statuspagina van de aanvraag. Op deze statuspagina kan de aanvraag worden gemonitord. De aanvrager is zelf verantwoordelijk voor het tijdig laten uitvoeren van de isolatiemaatregel en het doen van de gereed melding aan de intermediair.</text:p>
              </text:list-item>
              <text:list-item text:style-override="id1-3-2-2-11-5">
                <text:number>4.</text:number>
                <text:p text:style-name="al">Na uitvoering van de maatregelen wordt met het gereserveerde bedrag de subsidie aan de uitvoerende partij voldaan. De eventuele restfactuur wordt aan de aanvrager verzonden door de uitvoerende partij.</text:p>
              </text:list-item>
            </text:list>
          </text:section>
          <text:section text:name="artikel_id1-3-2-2-12" text:style-name="artikel">
            <text:p text:style-name="artikel_kop_titel"><text:span text:style-name="artikel_kop_label">Artikel</text:span> <text:span text:style-name="artikel_kop_nr">12.</text:span> Procedure voor het indienen en behandelen van een aanvraag bij een eigen uitvoerder </text:p>
            <text:list text:style-name="id1-3-2-2-12-2">
              <text:list-item text:style-override="id1-3-2-2-12-2">
                <text:number>1.</text:number>
                <text:p text:style-name="al">Zodra de volledige subsidieaanvraag (zoals bedoeld in artikel 10 lid 2a) door de intermediair is ontvangen, wordt het bijbehorende subsidiebedrag gereserveerd na een besluit tot subsidieverlening. Dit bedrag is afhankelijk van de doelgroep waartoe de aanvrager behoort, zoals beschreven in artikel 6. De reservering blijft staan totdat de gereed melding is ingediend, zoals vermeld in artikel 10, lid 2b. </text:p>
              </text:list-item>
              <text:list-item text:style-override="id1-3-2-2-12-3">
                <text:number>2.</text:number>
                <text:p text:style-name="al">Na ontvangst van de aanvraag heeft de aanvrager 6 maanden de tijd om de isolatiemaatregel(en) uit voeren en de gereed melding volledig te maken. Als de isolatiemaatregel niet binnen deze uitvoeringstermijn is uitgevoerd, komt de reservering te vervallen. </text:p>
              </text:list-item>
              <text:list-item text:style-override="id1-3-2-2-12-4">
                <text:number>3.</text:number>
                <text:p text:style-name="al">De aanvrager ontvangt van de intermediair een link naar de statuspagina van de aanvraag. Op deze statuspagina kan de aanvraag worden gemonitord. De aanvrager is zelf verantwoordelijk voor het tijdig uitvoeren van de isolatiemaatregel en het doen van de gereed melding aan de intermediair.</text:p>
              </text:list-item>
            </text:list>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en van de subsidie wordt genomen nadat de isolatie maatregel is uitgevoerd. </text:p>
              </text:list-item>
              <text:list-item text:style-override="id1-3-2-2-13-3">
                <text:number>2.</text:number>
                <text:p text:style-name="al">Indien het college besluit tot vaststelling van de subsidie wordt het toegekende bedrag binnen 8 weken betaald: </text:p>
                <text:list text:style-name="id1-3-2-2-13-3-3">
                  <text:list-item text:style-override="id1-3-2-2-13-3-3-1">
                    <text:number>a)</text:number>
                    <text:p text:style-name="al">aan de uitvoerder, indien de aanvrager de isolatiemaatregel heeft laten uitvoeren door een uitvoerder zoals benoemd in artikel 9 lid 1 en wanneer de aanvrager voldoet aan de eisen zoals aangegeven in artikel 10 lid 1; </text:p>
                  </text:list-item>
                  <text:list-item text:style-override="id1-3-2-2-13-3-3-2">
                    <text:number>b)</text:number>
                    <text:p text:style-name="al">op de rekening van de aanvrager, indien aanvrager de isolatiemaatregel heeft laten uitvoeren door een uitvoerder zoals benoemd in artikel 9 lid 2 en wanneer de aanvrager voldoet aan de eisen zoals aangegeven in artikel 10 lid </text:p>
                  </text:list-item>
                </text:list>
              </text:list-item>
              <text:list-item text:style-override="id1-3-2-2-13-4">
                <text:number>3.</text:number>
                <text:p text:style-name="al">Tussen het moment van subsidieverlening en het moment van subsidievaststelling wordt geen voorschot verstrekt.</text:p>
              </text:list-item>
            </text:list>
          </text:section>
          <text:section text:name="artikel_id1-3-2-2-14" text:style-name="artikel">
            <text:p text:style-name="artikel_kop_titel"><text:span text:style-name="artikel_kop_label">Artikel</text:span> <text:span text:style-name="artikel_kop_nr">14.</text:span> Overige verplichtingen van de subsidieontvanger</text:p>
            <text:p text:style-name="al">De volgende overige verplichtingen gelden voor de subsidieontvanger:</text:p>
            <text:list text:style-name="id1-3-2-2-14-3">
              <text:list-item text:style-override="id1-3-2-2-14-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4-3-2">
                <text:number>2.</text:number>
                <text:p text:style-name="al"> De subsidieontvanger is verplicht zorg te dragen voor het aanleveren van de gevraagde bewijsstukken genoemd in artikel 10.</text:p>
              </text:list-item>
              <text:list-item text:style-override="id1-3-2-2-14-3-3">
                <text:number>3.</text:number>
                <text:p text:style-name="al"> De aangeschafte maatregelen dienen uiterlijk 6 maanden, nadat een besluit is genomen op de aanvraag, te zijn uitgevoerd. Als dit niet is gebeurd binnen de genoemde termijn komt de reservering te vervallen.</text:p>
              </text:list-item>
              <text:list-item text:style-override="id1-3-2-2-14-3-4">
                <text:number>4.</text:number>
                <text:p text:style-name="al"> De subsidieontvanger doet meteen melding aan het college, zodra aannemelijk is dat de activiteiten, niet of niet geheel zullen worden verricht of dat niet of niet geheel aan de in de beschikking tot subsidieverlening verbonden verplichtingen zal worden voldaan. Eveneens doet de subsidieontvanger meteen melding aan de intermediair, als er relevante wijzigingen zijn in de verhoudingen met derden, die bij de activiteiten betrokken zijn. </text:p>
              </text:list-item>
              <text:list-item text:style-override="id1-3-2-2-14-3-5">
                <text:number>5.</text:number>
                <text:p text:style-name="al">De subsidieontvanger is verplicht mee te werken aan een controle door de gemeente of de door de gemeente ingeschakelde partij om ter plekke te kunnen vaststellen of de gesubsidieerde maatregelen daadwerkelijk zijn uitgevoerd.</text:p>
              </text:list-item>
            </text:list>
          </text:section>
          <text:section text:name="artikel_id1-3-2-2-15" text:style-name="artikel">
            <text:p text:style-name="artikel_kop_titel"><text:span text:style-name="artikel_kop_label">Artikel</text:span> <text:span text:style-name="artikel_kop_nr">15.</text:span> Subsidieplafond en beoordeling aanvragen</text:p>
            <text:list text:style-name="id1-3-2-2-15-2">
              <text:list-item text:style-override="id1-3-2-2-15-2">
                <text:number>1.</text:number>
                <text:p text:style-name="al">Het subsidieplafond gedurende de looptijd van deze verordening bedraagt specifiek voor doelgroep 1 en 2 samen € 801.863.</text:p>
              </text:list-item>
              <text:list-item text:style-override="id1-3-2-2-15-3">
                <text:number>2.</text:number>
                <text:p text:style-name="al">De hoogte van de subsidieplafonds en de looptijd van deze subsidieverordening kunnen worden aangepast al naargelang het Rijk de looptijd van de SPUK Lokale Aanpak Isolatie wijzigt of aanvullende subsidies beschikbaar stelt.</text:p>
              </text:list-item>
              <text:list-item text:style-override="id1-3-2-2-15-4">
                <text:number>3.</text:number>
                <text:p text:style-name="al">De subsidieaanvragen worden op volgorde van binnenkomst van volledige aanvragen beoordeeld. Incomplete aanvragen worden niet in behandeling genomen.</text:p>
              </text:list-item>
            </text:list>
          </text:section>
          <text:section text:name="artikel_id1-3-2-2-16" text:style-name="artikel">
            <text:p text:style-name="artikel_kop_titel"><text:span text:style-name="artikel_kop_label">Artikel</text:span> <text:span text:style-name="artikel_kop_nr">16.</text:span> Indieningstermijn subsidieaanvraag</text:p>
            <text:list text:style-name="id1-3-2-2-16-2">
              <text:list-item text:style-override="id1-3-2-2-16-2">
                <text:number>1.</text:number>
                <text:p text:style-name="al">De aanvraagperiode vangt aan op de dag na publicatie van deze subsidieverordening. </text:p>
              </text:list-item>
              <text:list-item text:style-override="id1-3-2-2-16-3">
                <text:number>2.</text:number>
                <text:p text:style-name="al">Het college is bevoegd te besluiten de aanvraagperiode voor een doelgroep of een specifieke maatregel te sluiten, zes maanden voordat de looptijd van de subsidieregeling voor die doelgroep of een specifieke maatregel eindigt.</text:p>
              </text:list-item>
            </text:list>
          </text:section>
          <text:section text:name="artikel_id1-3-2-2-17" text:style-name="artikel">
            <text:p text:style-name="artikel_kop_titel"><text:span text:style-name="artikel_kop_label">Artikel</text:span> <text:span text:style-name="artikel_kop_nr">17.</text:span> Weigeringsgronden</text:p>
            <text:p text:style-name="al">De subsidie wordt niet verleend indien:</text:p>
            <text:list text:style-name="id1-3-2-2-17-3">
              <text:list-item text:style-override="id1-3-2-2-17-3-1">
                <text:number>1.</text:number>
                <text:p text:style-name="al">Niet voldaan is aan de eisen en de criteria genoemd in deze subsidieverordening.</text:p>
              </text:list-item>
              <text:list-item text:style-override="id1-3-2-2-17-3-2">
                <text:number>2.</text:number>
                <text:p text:style-name="al">Het subsidieplafond bereikt is.</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een artikel van deze subsidieverordening buiten toepassing laten of daarvan afwijken, voor zover strikte toepassing daarvan zou leiden tot onbillijkheid van overwegende aard.</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Subsidieverordening isolatie koopwoningen Krimpen aan den IJssel. </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de dag na die van de bekendmaking en werkt terug tot en met 1 januari 2024.</text:p>
          </text:section>
        </text:section>
        <text:section text:name="regeling-sluiting_id1-3-2-3" text:style-name="regeling-sluiting">
          <text:section text:name="ondertekening_id1-3-2-3-1">
            <text:p><text:span text:style-name="functie">Dit besloot de raad van de gemeente Krimpen aan den IJssel in zijn openbare vergadering van 27 maart 2025.</text:span></text:p>
          </text:section>
          <text:section text:name="ondertekening_id1-3-2-3-2">
            <text:p><text:span text:style-name="functie"/></text:p>
            <text:p><text:span text:style-name="functie">voorzitter </text:span></text:p>
            <text:p><text:span text:style-name="functie">mr. H.D. Westerdijk </text:span></text:p>
          </text:section>
          <text:section text:name="ondertekening_id1-3-2-3-3">
            <text:p><text:span text:style-name="functie"/></text:p>
            <text:p><text:span text:style-name="functie">griffier</text:span></text:p>
            <text:p><text:span text:style-name="functie">mr. O.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6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3-08</meta:user-defined>
    <meta:user-defined meta:name="DCTERMS.alternative">Subsidieverordening isolatie koopwoningen Krimpen aan den IJssel</meta:user-defined>
    <dc:language>nl</dc:language>
    <meta:user-defined meta:name="OVERHEIDop.locatietype/OVERHEIDop.gebiedsmarkering">Gemeente</meta:user-defined>
    <meta:user-defined meta:name="DC.title">Subsidieverordening isolatie koopwoningen Krimpen aan den IJssel</meta:user-defined>
    <meta:user-defined meta:name="DCTERMS.W3CDTF/DCTERMS.available">2025-04-09</meta:user-defined>
    <meta:user-defined meta:name="DCTERMS.W3CDTF/OVERHEIDop.jaargang">2025</meta:user-defined>
    <meta:user-defined meta:name="OVERHEIDop.publicationIssue">153605</meta:user-defined>
    <meta:user-defined meta:name="OVERHEIDop.betreftRegeling">CVDR737833_1</meta:user-defined>
    <meta:user-defined meta:name="xs:date/OVERHEIDop.startdatum">2025-04-10</meta:user-defined>
    <meta:user-defined meta:name="OVERHEIDop.GmbID/DC.identifier">gmb-2025-153605</meta:user-defined>
    <meta:user-defined meta:name="OVERHEIDop.versieInformatie"/>
  </office:meta>
</office:document-meta>
</file>