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weelaagse uitbouw aan de achter- en zijkant van de woning aan Rottekade 16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509402  Rottekade 161, 2661 JT Bergschenhoek.</text:p>
            <text:p text:style-name="common-al">Het plaatsen van een tweelaagse uitbouw aan de achter- en zijkant van de woning  (ontvangen 28-03-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360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0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60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09402</meta:user-defined>
    <dc:language>nl</dc:language>
    <meta:user-defined meta:name="OVERHEIDop.locatietype/OVERHEIDop.gebiedsmarkering">Adres</meta:user-defined>
    <meta:user-defined meta:name="DC.title">Aanvraag vergunning voor het plaatsen van een tweelaagse uitbouw aan de achter- en zijkant van de woning aan Rottekade 161 te Bergschenhoek</meta:user-defined>
    <meta:user-defined meta:name="DCTERMS.W3CDTF/DCTERMS.available">2025-04-09</meta:user-defined>
    <meta:user-defined meta:name="DCTERMS.W3CDTF/OVERHEIDop.jaargang">2025</meta:user-defined>
    <meta:user-defined meta:name="OVERHEIDop.publicationIssue">153602</meta:user-defined>
    <meta:user-defined meta:name="OVERHEIDop.GmbID/DC.identifier">gmb-2025-153602</meta:user-defined>
    <meta:user-defined meta:name="OVERHEIDop.versieInformatie"/>
  </office:meta>
</office:document-meta>
</file>