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glas kraantje/ hoogwerker, Rodenburg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glas kraantje en hoogwerker</text:p>
            <text:p text:style-name="common-al">Locatie: Rodenburgstraat 4</text:p>
            <text:p text:style-name="common-al">Datum: 24 april 2025</text:p>
            <text:p text:style-name="common-al">Dossiernummer: 4538226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360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0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0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glas kraantje/ hoogwerker, Rodenburgstraat 4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601</meta:user-defined>
    <meta:user-defined meta:name="OVERHEIDop.GmbID/DC.identifier">gmb-2025-153601</meta:user-defined>
    <meta:user-defined meta:name="OVERHEIDop.versieInformatie"/>
  </office:meta>
</office:document-meta>
</file>