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Pascal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Pascallaan Lelystad, het plaatsen van OSR multishuttle in bestaand distributiecentrum (HUB)</text:span>
          </text:p>
            <text:p text:style-name="common-al">Wij hebben op 10 januari 2025 een aanvraag omgevingsvergunning ontvangen voor het plaatsen van OSR multishuttle in bestaand distributiecentrum (HUB), op nabij Pascallaan Lelystad. De aanvraag heeft dossiernummer 099565628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 januari 2025. De gemeente neemt daarover waarschijnlijk voor 07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6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656281</meta:user-defined>
    <dc:language>nl</dc:language>
    <meta:user-defined meta:name="OVERHEIDop.locatietype/OVERHEIDop.gebiedsmarkering">Punt</meta:user-defined>
    <meta:user-defined meta:name="DC.title">Ontvangen aanvraag - nabij Pascallaan Lelystad</meta:user-defined>
    <meta:user-defined meta:name="DCTERMS.W3CDTF/DCTERMS.available">2025-01-15</meta:user-defined>
    <meta:user-defined meta:name="DCTERMS.W3CDTF/OVERHEIDop.jaargang">2025</meta:user-defined>
    <meta:user-defined meta:name="OVERHEIDop.publicationIssue">15360</meta:user-defined>
    <meta:user-defined meta:name="OVERHEIDop.GmbID/DC.identifier">gmb-2025-15360</meta:user-defined>
    <meta:user-defined meta:name="OVERHEIDop.versieInformatie"/>
  </office:meta>
</office:document-meta>
</file>