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bare weg, 20 september 2025, Ter Aar, Iepenpad 2-47 - Straatfeest Ie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 2-47, Ter Aar - melding is ontvangen voor het gebruik van de openbare weg op 20 september 2025 van 8.00 tot 00.00 uur, in verband met een Straatfeest Iepenpad. </text:p>
            <text:p text:style-name="last-al">Geen zienswijze, bezwaar op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5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opebare weg, 20 september 2025, Ter Aar, Iepenpad 2-47 - Straatfeest Iepenpa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96</meta:user-defined>
    <meta:user-defined meta:name="OVERHEIDop.GmbID/DC.identifier">gmb-2025-153596</meta:user-defined>
    <meta:user-defined meta:name="OVERHEIDop.versieInformatie"/>
  </office:meta>
</office:document-meta>
</file>