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om een alcoholvergunning te verlenen aan RKVV De Leeuw in horecabedrijf (sportkantine), Olieslager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alcoholvergunning te verlenen. De vergunning is aangevraagd voor het verstrekken van alcoholhoudende dranken in de horecainrichting van RKVV De Leeuw (sportkantine), Olieslager 20 te Brunssum.</text:p>
            <text:p text:style-name="common-al">Dossiernummer: 202509152.</text:p>
            <text:p text:style-name="common-al">
            <text:span text:style-name="nadrukvet">Waarom publiceert de gemeente dit bericht?</text:span>
          </text:p>
            <text:p text:style-name="common-al">Een alcoholvergunning wordt bij de gemeente aangevraagd om toestemming te krijgen om alcoholhoudende dranken voor gebruik ter plaatse te mogen verstrekken.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22 mei 2025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 </text:p>
            <text:p text:style-name="common-al">
            <text:span text:style-name="nadrukvet">Fysieke en digitale terinzagelegging</text:span>
          </text:p>
            <text:p text:style-name="common-al">U kunt tot laatstgenoemde datum de documenten met informatie over de vergunning bekijken in het Klant Contact Centrum van de gemeente, Lindeplein 1, te Brunssum.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 85 55. </text:p>
            <text:p text:style-name="last-al">Voorts kunt u de documenten downloaden via de link 'Bekijk documenten' in de linkerkolom op deze pagin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5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DCTERMS.abstract">Alcoholvergunning</meta:user-defined>
    <dc:language>nl</dc:language>
    <meta:user-defined meta:name="OVERHEIDop.locatietype/OVERHEIDop.gebiedsmarkering">Adres</meta:user-defined>
    <meta:user-defined meta:name="OVERHEIDop.locatietype/OVERHEIDop.gebiedsmarkering">Punt</meta:user-defined>
    <meta:user-defined meta:name="DC.title">Voornemen om een alcoholvergunning te verlenen aan RKVV De Leeuw in horecabedrijf (sportkantine), Olieslager 20, Brunssum</meta:user-defined>
    <meta:user-defined meta:name="DCTERMS.W3CDTF/DCTERMS.available">2025-04-09</meta:user-defined>
    <meta:user-defined meta:name="DCTERMS.W3CDTF/OVERHEIDop.jaargang">2025</meta:user-defined>
    <meta:user-defined meta:name="OVERHEIDop.publicationIssue">153592</meta:user-defined>
    <meta:user-defined meta:name="OVERHEIDop.GmbID/DC.identifier">gmb-2025-153592</meta:user-defined>
    <meta:user-defined meta:name="OVERHEIDop.versieInformatie"/>
  </office:meta>
</office:document-meta>
</file>