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00139974i987079b3-10b4-4c9e-acfe-6de88d5c7d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auritskade 1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Oosterparkburt-Noordwest de maximaal toegestane bezettingsgraad van 65%  gedurende zes maanden 47 uur is overschreden;</text:p>
              </text:list-item>
              <text:list-item text:style-override="id1-3-2-2-1-10-16">
                <text:number>•</text:number>
                <text:p text:style-name="al">de gemeente Amsterdam, gelet op bovenstaande overwegingen, overgaat tot het plaatsen van elektrische oplaadpunten bij de oplaadvakken ter hoogte van perceel Mauritskade 1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uritskade 14 (parkeervaknummers 122596485947 en 12259448594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5867924528302mm"><draw:image xlink:href="Pictures/Afbeelding2100139974i987079b3-10b4-4c9e-acfe-6de88d5c7d40.png" xlink:type="simple"/></draw:frame></text:p>
            </text:section></draw:text-box></draw:frame>
          </text:p>
            <text:p text:style-name="common-al">Amsterdam, 15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5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uritskade 14 aanleg twee elektrische oplaadvakken - Mauritskade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uritskade 14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Mauritskade 14 aanleg twee elektrische oplaadvakken</meta:user-defined>
    <meta:user-defined meta:name="DCTERMS.W3CDTF/DCTERMS.available">2025-01-17</meta:user-defined>
    <meta:user-defined meta:name="DCTERMS.W3CDTF/OVERHEIDop.jaargang">2025</meta:user-defined>
    <meta:user-defined meta:name="OVERHEIDop.publicationIssue">15359</meta:user-defined>
    <meta:user-defined meta:name="OVERHEIDop.GmbID/DC.identifier">gmb-2025-15359</meta:user-defined>
    <meta:user-defined meta:name="OVERHEIDop.versieInformatie"/>
  </office:meta>
</office:document-meta>
</file>