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één of twee bouwkavel(s) gelegen Aan ’t Erf te Arcen</text:p>
      <text:section text:name="regeling_id1-3-2" text:style-name="regeling">
        <text:section text:name="aanhef_id1-3-2-1" text:style-name="aanhef">
          <text:section text:name="preambule_id1-3-2-1-1" text:style-name="preambule">
            <text:p text:style-name="al"/>
            <text:p text:style-name="al">Gemeente Venlo is voornemens over te gaan tot verkoop van één of twee bouwkavels gelegen Aan ’t Erf te Arcen. Om de uitgifte (verkoop) transparant te laten verlopen verkoopt de Gemeente Venlo op basis van verkoop per inschrijv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ouwkavel(s) Aan ’t Erf te Arcen</text:p>
            <text:p text:style-name="al">Op perceel 1 en 2 tezamen kan 1 vrijstaande woning gebouwd worden of op elk individueel perceel kan een 2-onder-1 kap woning gerealiseerd worden. Het perceel is kadastraal bekend gemeente Arcen en Velden, sectie D, nummer 2497. Perceel 1 is groot circa 255 m2 en perceel 2 is groot circa 253 m2.</text:p>
            <text:p text:style-name="al">De vraagprijs van de kavel op basis van de beoogde ontwikkeling bedraagt voor perceel 1 € 62.500,00 exclusief BTW, kosten koper. </text:p>
            <text:p text:style-name="al">De vraagprijs van de kavel op basis van de beoogde ontwikkeling bedraagt voor perceel 2 € 62.500,00 exclusief BTW, kosten koper.</text:p>
          </text:section>
          <text:section text:name="artikel_id1-3-2-2-2" text:style-name="artikel">
            <text:p text:style-name="artikel_kop_titel"><text:span text:style-name="artikel_kop_label"/> <text:span text:style-name="artikel_kop_nr"/> Voorwaarden</text:p>
            <text:p text:style-name="al">Zie de bijlagen voor de voorwaarden (minimumeisen, verloop van de selectieprocedure en te hanteren selectiecriteria) die op de verkoop van toepassing zijn. </text:p>
            <text:p text:style-name="al">Voor nadere inlichtingen kunt u contact opnemen met de afdeling Vastgoed van de Gemeente Venlo via vastgoedverkoop@venlo.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58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8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8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nlo</meta:user-defined>
    <meta:user-defined meta:name="OVERHEID.Informatietype/DC.type">officiële publicatie</meta:user-defined>
    <meta:user-defined meta:name="OVERHEIDop.Rubriek/DC.type">overige overheidsinformatie</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oornemen tot verkoop van één of twee bouwkavel(s) gelegen Aan ’t Erf te Arcen</meta:user-defined>
    <meta:user-defined meta:name="DCTERMS.W3CDTF/DCTERMS.available">2025-04-09</meta:user-defined>
    <meta:user-defined meta:name="OVERHEIDop.externeBijlage">1. BESTEMMINGSPLAN aan 't Erf-Sijzenbroek|exb-2025-13085</meta:user-defined>
    <meta:user-defined meta:name="OVERHEIDop.externeBijlage">2. BESTEMMINGSPLAN verbeelding|exb-2025-13086</meta:user-defined>
    <meta:user-defined meta:name="OVERHEIDop.externeBijlage">3. BODEM Aeres Milieu - Verkennend bodemonderzoek|exb-2025-13087</meta:user-defined>
    <meta:user-defined meta:name="OVERHEIDop.externeBijlage">4. Brochure Aan 't Erf te Arcen|exb-2025-13088</meta:user-defined>
    <meta:user-defined meta:name="OVERHEIDop.externeBijlage">5. Koopovereenkomst kavel Arcen D 2497|exb-2025-13089</meta:user-defined>
    <meta:user-defined meta:name="OVERHEIDop.externeBijlage">6. Algemene-verkoopvoorwaarden|exb-2025-13090</meta:user-defined>
    <meta:user-defined meta:name="OVERHEIDop.externeBijlage">7. Verkooptekening|exb-2025-13091</meta:user-defined>
    <meta:user-defined meta:name="OVERHEIDop.externeBijlage">8. Kostenopgave Aan 't Erf te Arcen|exb-2025-13092</meta:user-defined>
    <meta:user-defined meta:name="OVERHEIDop.externeBijlage">9. Voorwaarden en toelichting Aan 't Erf te Arcen|exb-2025-13093</meta:user-defined>
    <meta:user-defined meta:name="OVERHEIDop.externeBijlage">10. Inschrijvingsformulier Aan t Erf te Arcen|exb-2025-13094</meta:user-defined>
    <meta:user-defined meta:name="OVERHEIDop.externeBijlage">11. Gemeentelijk Bibob formulier vastgoed|exb-2025-13095</meta:user-defined>
    <meta:user-defined meta:name="DCTERMS.W3CDTF/OVERHEIDop.jaargang">2025</meta:user-defined>
    <meta:user-defined meta:name="OVERHEIDop.publicationIssue">153588</meta:user-defined>
    <meta:user-defined meta:name="OVERHEIDop.GmbID/DC.identifier">gmb-2025-153588</meta:user-defined>
    <meta:user-defined meta:name="OVERHEIDop.versieInformatie"/>
  </office:meta>
</office:document-meta>
</file>