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14 appartementen aan Veenestraat 16-18 t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14 appartementen aan Veenestraat 16-18, te Bunschoten-Spakenburg.</text:span>
          </text:p>
            <text:p text:style-name="common-al">De gemeente Bunschoten heeft een aanvraag voor een omgevingsvergunning ontvangen. De vergunning is aangevraagd voor het realiseren van 14 appartementen aan Veenestraat 16-18 te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4-2025. De gemeente neemt daarover waarschijnlijk voor 30-05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5358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8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8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22916</meta:user-defined>
    <dc:language>nl</dc:language>
    <meta:user-defined meta:name="OVERHEIDop.locatietype/OVERHEIDop.gebiedsmarkering">Vlak</meta:user-defined>
    <meta:user-defined meta:name="DC.title">Aanvraag vergunning voor het realiseren van 14 appartementen aan Veenestraat 16-18 te Bunschoten-Spakenbur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584</meta:user-defined>
    <meta:user-defined meta:name="OVERHEIDop.GmbID/DC.identifier">gmb-2025-153584</meta:user-defined>
    <meta:user-defined meta:name="OVERHEIDop.versieInformatie"/>
  </office:meta>
</office:document-meta>
</file>