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een herdenking met stille tocht in Nieuwolda op 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melding voor een herdenking met stille tocht die loopt vanaf de B.K. Bosmaplein naar het oorlogsgraf bij de Protestante kerk aan de P.G. Cremerstraat 4 in Nieuwolda, op 4 mei 2025 van 19.00 uur tot 21.00 uur.</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5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een herdenking met stille tocht in Nieuwolda op 4 mei 2025</meta:user-defined>
    <meta:user-defined meta:name="DCTERMS.W3CDTF/DCTERMS.available">2025-04-09</meta:user-defined>
    <meta:user-defined meta:name="DCTERMS.W3CDTF/OVERHEIDop.jaargang">2025</meta:user-defined>
    <meta:user-defined meta:name="OVERHEIDop.publicationIssue">153581</meta:user-defined>
    <meta:user-defined meta:name="OVERHEIDop.GmbID/DC.identifier">gmb-2025-153581</meta:user-defined>
    <meta:user-defined meta:name="OVERHEIDop.versieInformatie"/>
  </office:meta>
</office:document-meta>
</file>