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Het Waepen van Oudorp, Herenweg 81 B, 1829 AC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Herenweg 81 B, 1829 AC Oudorp<text:span text:style-name="nadrukvet">; </text:span>Het Waepen van Oudorp</text:p>
            <text:p text:style-name="common-al">
            
          </text:p>
            <text:p text:style-name="common-al">Datum ontvangst: 07-02-2025</text:p>
            <text:p text:style-name="common-al">Zaaknummer: 0000102494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58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024948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Het Waepen van Oudorp, Herenweg 81 B, 1829 AC Oudorp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80</meta:user-defined>
    <meta:user-defined meta:name="OVERHEIDop.GmbID/DC.identifier">gmb-2025-153580</meta:user-defined>
    <meta:user-defined meta:name="OVERHEIDop.versieInformatie"/>
  </office:meta>
</office:document-meta>
</file>