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ZB-compensatie sportaccommodaties en dorps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demblik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sportverenigingen met een eigen accommodatie en beheerstichtingen, van dorpshuizen en sportaccommodaties, in de gemeente Medemblik het financieel zwaar hebben;</text:p>
              </text:list-item>
              <text:list-item text:style-override="id1-3-2-1-1-5-2">
                <text:number>-</text:number>
                <text:p text:style-name="al">zij een grote rol vervullen in de leefbaarheid van de kernen, waar inwoners elkaar ontmoeten; </text:p>
              </text:list-item>
              <text:list-item text:style-override="id1-3-2-1-1-5-3">
                <text:number>-</text:number>
                <text:p text:style-name="al">zij, met het betalen van een niet-woningtarief voor de OZB een hoger tarief betalen dan het woningtarief;</text:p>
              </text:list-item>
            </text:list>
            <text:p text:style-name="al">gelet op</text:p>
            <text:p text:style-name="al"/>
            <text:list text:style-name="id1-3-2-1-1-8">
              <text:list-item text:style-override="id1-3-2-1-1-8-1">
                <text:number>-</text:number>
                <text:p text:style-name="al">artikel 147 Gemeentewet;</text:p>
              </text:list-item>
              <text:list-item text:style-override="id1-3-2-1-1-8-2">
                <text:number>-</text:number>
                <text:p text:style-name="al">Titel 4.2 Algemene wet bestuursrecht/artikel 4:23 van de Algemene wet bestuursrecht;</text:p>
              </text:list-item>
              <text:list-item text:style-override="id1-3-2-1-1-8-3">
                <text:number>-</text:number>
                <text:p text:style-name="al">artikel 3 van de Algemene subsidieverordening gemeente Medemblik (ASV);</text:p>
              </text:list-item>
            </text:list>
            <text:p text:style-name="al">besluit vast te stellen de volgende nadere 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aanvulling op de begripsomschrijvingen in de ASV wordt in deze nadere regels verstaan onder:</text:p>
            <text:list text:style-name="id1-3-2-2-1-3">
              <text:list-item text:style-override="id1-3-2-2-1-3-1">
                <text:number>a.</text:number>
                <text:p text:style-name="al">OZB: onroerendzaakbelasting;</text:p>
              </text:list-item>
              <text:list-item text:style-override="id1-3-2-2-1-3-2">
                <text:number>b.</text:number>
                <text:p text:style-name="al">nadere regels: nadere regels OZB-compensatie sportaccommodaties en dorpshuizen gemeente Medemblik;</text:p>
              </text:list-item>
              <text:list-item text:style-override="id1-3-2-2-1-3-3">
                <text:number>c.</text:number>
                <text:p text:style-name="al">subsidieaanvrager: een sportvereniging of beheerstichting van een dorpshuis of sportaccommodatie, die een aanslag OZB niet-woningen in het huidige kalenderjaar van de gemeente Medemblik heeft ontvangen; </text:p>
              </text:list-item>
              <text:list-item text:style-override="id1-3-2-2-1-3-4">
                <text:number>d.</text:number>
                <text:p text:style-name="al">subsidieverstrekker: gemeente Medemblik.</text:p>
              </text:list-item>
              <text:list-item text:style-override="id1-3-2-2-1-3-5">
                <text:number>e.</text:number>
                <text:p text:style-name="al">ASV: Algemene subsidieverordening gemeente Medemblik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subsidie</text:p>
            <text:p text:style-name="al">Het doel van deze subsidie is om sportverenigingen met een eigen accommodatie en beheerstichtingen, van dorpshuizen en sportaccommodaties, financieel te ondersteunen in de hoge kosten van de OZB-aanslag voor niet-woningen, zodat zij meer geld te besteden hebben voor het uitvoeren van hun maatschappelijk taa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gangspunt</text:p>
            <text:p text:style-name="al">Subsidie wordt verleend voor de door subsidieaanvrager verschuldigde en betaalde OZB, die aan hem is opgelegd met een op zijn naam gestelde aansla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rondslag voor subsidie</text:p>
            <text:p text:style-name="al">De subsidie bedraagt een deel van de verschuldigde OZB, met een maximum tussen het geldende verschil in niet-woning en woning tarief. Indien er meer compensatie wordt aangevraagd dan het beschikbare budget, dan wordt de compensatie naar rato verminderd met het percentage waarmee het budget overschreden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</text:p>
            <text:p text:style-name="al">Voor deze subsidieaanvraag zijn de volgende gegevens nodig:</text:p>
            <text:list text:style-name="id1-3-2-2-5-3">
              <text:list-item text:style-override="id1-3-2-2-5-3-1">
                <text:number>1.</text:number>
                <text:p text:style-name="al">een bij deze nadere regels behorend, volledig ingevuld en ondertekend aanvraagformulier;</text:p>
              </text:list-item>
              <text:list-item text:style-override="id1-3-2-2-5-3-2">
                <text:number>2.</text:number>
                <text:p text:style-name="al">een kopie van de aanslag OZB;</text:p>
              </text:list-item>
              <text:list-item text:style-override="id1-3-2-2-5-3-3">
                <text:number>3.</text:number>
                <text:p text:style-name="al">een bewijs dat de OZB betaald is óf in termijnen betaald wordt;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termijn</text:p>
            <text:p text:style-name="al">Een aanvraag voor een subsidie wordt ingediend uiterlijk voor 1 juli in het jaar waarop de subsidieaanvraag betrekking heef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slistermijn</text:p>
            <text:list text:style-name="id1-3-2-2-7-2">
              <text:list-item text:style-override="id1-3-2-2-7-2">
                <text:number>1.</text:number>
                <text:p text:style-name="al">Het college beslist op een aanvraag voor OZB-compensatie binnen 4 weken na de uiterlijke indiendatum van 1 juli.</text:p>
              </text:list-item>
              <text:list-item text:style-override="id1-3-2-2-7-3">
                <text:number>2.</text:number>
                <text:p text:style-name="al">De subsidie wordt gelijktijdig met de verlening vastgestel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fwijking ASV</text:p>
            <text:p text:style-name="al">Op deze nadere regels zijn de bepalingen van de ASV van toepassing. </text:p>
            <text:p text:style-name="al">Op de volgende artikelen wordt hierbij in deze nadere regels van afgeweken:</text:p>
            <text:list text:style-name="id1-3-2-2-8-4">
              <text:list-item text:style-override="id1-3-2-2-8-4-1">
                <text:number>1.</text:number>
                <text:p text:style-name="al">artikel 5, lid 2 en 3: bij aanvraag in te dienen gegevens;</text:p>
              </text:list-item>
              <text:list-item text:style-override="id1-3-2-2-8-4-2">
                <text:number>2.</text:number>
                <text:p text:style-name="al">artikel 6: aanvraagtermijn;</text:p>
              </text:list-item>
              <text:list-item text:style-override="id1-3-2-2-8-4-3">
                <text:number>3.</text:number>
                <text:p text:style-name="al">artikel 12: vaststelling subsidie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op de dag na de bekendmaking.</text:p>
              </text:list-item>
              <text:list-item text:style-override="id1-3-2-2-9-3">
                <text:number>2.</text:number>
                <text:p text:style-name="al">Deze regeling wordt aangehaald als: Nadere regels OZB-compensatie sportaccommodaties en dorpshui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s en wethouders van de gemeente Medemblik, gehouden op 1 april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35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titel 4.2 van de Algemene wet bestuursrecht]|[1.0:c:BWBR0005537&amp;titeldeel=4.2&amp;g=2025-03-08</meta:user-defined>
    <meta:user-defined meta:name="DC.source">artikel 4:23 van de Algemene wet bestuursrecht]|[1.0:c:BWBR0005537&amp;artikel=4%3A23&amp;g=2025-03-08</meta:user-defined>
    <meta:user-defined meta:name="DC.source">Algemene Subsidieverordening gemeente Medemblik]|[https://lokaleregelgeving.overheid.nl/CVDR642347/1</meta:user-defined>
    <meta:user-defined meta:name="OVERHEIDop.referentienummer">Z-25-557561</meta:user-defined>
    <meta:user-defined meta:name="DCTERMS.alternative">Nadere regels OZB-compensatie sportaccommodaties en dorpshuizen</meta:user-defined>
    <dc:language>nl</dc:language>
    <meta:user-defined meta:name="OVERHEIDop.locatietype/OVERHEIDop.gebiedsmarkering">Gemeente</meta:user-defined>
    <meta:user-defined meta:name="DC.title">Nadere regels OZB-compensatie sportaccommodaties en dorpshui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69</meta:user-defined>
    <meta:user-defined meta:name="OVERHEIDop.betreftRegeling">CVDR737832_1</meta:user-defined>
    <meta:user-defined meta:name="xs:date/OVERHEIDop.startdatum">2025-04-10</meta:user-defined>
    <meta:user-defined meta:name="OVERHEIDop.GmbID/DC.identifier">gmb-2025-153569</meta:user-defined>
    <meta:user-defined meta:name="OVERHEIDop.versieInformatie"/>
  </office:meta>
</office:document-meta>
</file>