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 voor een herdenking met stille tocht in Westerlee op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melding voor een herdenking met stille tocht die loopt vanaf Hoofdweg 128 in Westerlee richting de begraafplaats ter hoogte van Hoofdweg 76 in Westerlee, op zondag 4 mei 2025 van 18.00 uur tot 22.00 uur.</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 voor een herdenking met stille tocht in Westerlee op 4 mei 2025</meta:user-defined>
    <meta:user-defined meta:name="DCTERMS.W3CDTF/DCTERMS.available">2025-04-09</meta:user-defined>
    <meta:user-defined meta:name="DCTERMS.W3CDTF/OVERHEIDop.jaargang">2025</meta:user-defined>
    <meta:user-defined meta:name="OVERHEIDop.publicationIssue">153568</meta:user-defined>
    <meta:user-defined meta:name="OVERHEIDop.GmbID/DC.identifier">gmb-2025-153568</meta:user-defined>
    <meta:user-defined meta:name="OVERHEIDop.versieInformatie"/>
  </office:meta>
</office:document-meta>
</file>